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新細明體" style:font-name-complex="新細明體" fo:color="#0000FF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年年評鑑 亞洲大學嚴選教授</text:p>
      <text:p text:style-name="P2"><text:span text:style-name="T3"><draw:frame draw:style-name="a0" draw:name="圖片 1" text:anchor-type="as-char" svg:x="0in" svg:y="0in" svg:width="1.30208in" svg:height="0.22917in" style:rel-width="scale" style:rel-height="scale"><draw:image xlink:href="media/image1.jpeg" xlink:type="simple" xlink:show="embed" xlink:actuate="onLoad"/><svg:title/><svg:desc>教育廣播</svg:desc></draw:frame></text:span><text:span text:style-name="T4">更新日期:2008/07/14 17:47<text:s/></text:span></text:p>
      <text:p text:style-name="P5"><text:span text:style-name="T6">教授素質是影響學生學習的重要因素之一，亞洲</text:span><text:a office:title="大學" xlink:href="http://tw.news.yahoo.com/article/url/d/a/080714/63/?" office:target-frame-name="_top" xlink:show="replace"><text:span text:style-name="T7">大學</text:span></text:a><text:span text:style-name="T8">特別訂定一套嚴選教授的機制，學校不但對每位老師評鑑，學生每學期也會對老師評量打分數。根據亞洲大學統計，上學期就有6名兼任老師分數不及格被解聘，另外有4位專任老師要接受輔導改善。</text:span></text:p>
      <text:p text:style-name="P9">亞洲大學校長張紘炬說，亞洲大學有1萬多名學生，專任教師350位，博士級以上佔80%，光是正教授就有61位。亞洲大學原則上不再聘任講師，新聘教授一律要有國際期刊論文發表者，學校同時正著手研擬淘汰制度，現任講師、助理教授、副教授在所定年限內無法升等者，將不再續聘。</text:p>
      <text:p text:style-name="P10">(2008/7/14 下午 05:47:52　劉文珍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年評鑑 亞洲大學嚴選教授</dc:title>
    <dc:description/>
    <dc:subject/>
    <meta:initial-creator>sho</meta:initial-creator>
    <dc:creator>user</dc:creator>
    <meta:creation-date>2019-01-24T03:38:00Z</meta:creation-date>
    <dc:date>2019-01-24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