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8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2222in"/>
      <style:text-properties style:font-name-asian="標楷體" style:font-size-complex="12pt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1.6604in"/>
    </style:style>
    <style:style style:name="TableColumn15" style:family="table-column">
      <style:table-column-properties style:column-width="1.8694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592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902in"/>
    </style:style>
    <style:style style:name="Table12" style:family="table">
      <style:table-properties style:width="7.5194in" style:rel-width="100%" fo:margin-left="0in" table:align="left"/>
    </style:style>
    <style:style style:name="TableRow22" style:family="table-row">
      <style:table-row-properties style:min-row-height="0.0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Row40" style:family="table-row">
      <style:table-row-properties style:min-row-height="0.3347in" fo:keep-together="always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TableRow52" style:family="table-row">
      <style:table-row-properties style:min-row-height="0.1944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Row77" style:family="table-row">
      <style:table-row-properties style:min-row-height="0.1944in" fo:keep-together="always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Row95" style:family="table-row">
      <style:table-row-properties style:min-row-height="0.1944in" fo:keep-together="always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Row113" style:family="table-row">
      <style:table-row-properties style:min-row-height="0.1944in" fo:keep-together="always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1944in" fo:keep-together="always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Row171" style:family="table-row">
      <style:table-row-properties style:min-row-height="0.1944in" fo:keep-together="always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P191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6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 fo:background-color="#C0C0C0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12學<text:s/>年<text:s/>度<text:s/>日<text:s/>間<text:s/>部<text:s/>輔<text:s/>系<text:s/>課<text:s/>程<text:s/>規<text:s/>劃</text:p>
      <text:p text:style-name="P7">製表日期：112年02月23日</text:p>
      <text:p text:style-name="P8"><text:span text:style-name="T9"><text:s/></text:span><text:span text:style-name="T10">112.04.26校課程委員會通過</text:span></text:p>
      <text:p text:style-name="P11">系別：社會工作學系<text:s text:c="22"/>應修學分：21學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類<text:s/>別</text:p>
          </table:table-cell>
          <table:table-cell table:style-name="TableCell25" table:number-rows-spanned="2">
            <text:p text:style-name="P26">科<text:s text:c="2"/>目<text:s text:c="2"/>名<text:s text:c="2"/>稱</text:p>
          </table:table-cell>
          <table:table-cell table:style-name="TableCell27" table:number-rows-spanned="2">
            <text:p text:style-name="P28"><text:span text:style-name="T29">英文名稱</text:span></text:p>
          </table:table-cell>
          <table:table-cell table:style-name="TableCell30" table:number-rows-spanned="2">
            <text:p text:style-name="P31">修課年級</text:p>
          </table:table-cell>
          <table:table-cell table:style-name="TableCell32" table:number-rows-spanned="2">
            <text:p text:style-name="P33">修課學期</text:p>
          </table:table-cell>
          <table:table-cell table:style-name="TableCell34" table:number-rows-spanned="2">
            <text:p text:style-name="P35">學分數</text:p>
          </table:table-cell>
          <table:table-cell table:style-name="TableCell36" table:number-columns-spanned="2">
            <text:p text:style-name="P37">每週上課時數</text:p>
          </table:table-cell>
          <table:covered-table-cell/>
          <table:table-cell table:style-name="TableCell38" table:number-rows-spanned="2">
            <text:p text:style-name="P39">備<text:s text:c="6"/>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講<text:s text:c="2"/>授</text:p>
          </table:table-cell>
          <table:table-cell table:style-name="TableCell49">
            <text:p text:style-name="P50">實習（驗）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系</text:p>
            <text:p text:style-name="P55">定</text:p>
            <text:p text:style-name="P56">必</text:p>
            <text:p text:style-name="P57">修</text:p>
            <text:p text:style-name="P58">21</text:p>
            <text:p text:style-name="P59">學</text:p>
            <text:p text:style-name="P60">分</text:p>
          </table:table-cell>
          <table:table-cell table:style-name="TableCell61">
            <text:p text:style-name="P62">社會工作概論</text:p>
          </table:table-cell>
          <table:table-cell table:style-name="TableCell63">
            <text:p text:style-name="P64">Introduction to Social Work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社會福利概論</text:p>
          </table:table-cell>
          <table:table-cell table:style-name="TableCell81">
            <text:p text:style-name="P82">Introduction to Social Welfare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社會個案工作</text:p>
          </table:table-cell>
          <table:table-cell table:style-name="TableCell99">
            <text:p text:style-name="P100">Social Casework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上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社區組織與社區發展</text:p>
          </table:table-cell>
          <table:table-cell table:style-name="TableCell117">
            <text:p text:style-name="P118">Community Organization and Community Development</text:p>
          </table:table-cell>
          <table:table-cell table:style-name="TableCell119">
            <text:p text:style-name="P120"><text:span text:style-name="T121">二</text:span></text:p>
          </table:table-cell>
          <table:table-cell table:style-name="TableCell122">
            <text:p text:style-name="P123"><text:span text:style-name="T124">上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人類行為與社會環境</text:p>
          </table:table-cell>
          <table:table-cell table:style-name="TableCell137">
            <text:p text:style-name="P138">Human Behavior and Social Environment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社會團體工作</text:p>
          </table:table-cell>
          <table:table-cell table:style-name="TableCell155">
            <text:p text:style-name="P156">Social Groupwork</text:p>
          </table:table-cell>
          <table:table-cell table:style-name="TableCell157">
            <text:p text:style-name="P158"><text:span text:style-name="T159">二</text:span></text:p>
          </table:table-cell>
          <table:table-cell table:style-name="TableCell160">
            <text:p text:style-name="P161"><text:span text:style-name="T162">下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政策與社會立法</text:p>
          </table:table-cell>
          <table:table-cell table:style-name="TableCell175">
            <text:p text:style-name="P176">Social Policy and Legislation</text:p>
          </table:table-cell>
          <table:table-cell table:style-name="TableCell177">
            <text:p text:style-name="P178"><text:span text:style-name="T179">四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註：</text:span><text:span text:style-name="T194">申請修習社會工作學系輔系者應符合下列資格與條件：</text:span></text:p>
      <text:p text:style-name="P195"><text:span text:style-name="T196">1.</text:span><text:span text:style-name="T197">本校各學系二或三年級之學生。</text:span></text:p>
      <text:p text:style-name="P198">2.申請日前一學期學業成績在原班前50%者(含50%)</text:p>
      <text:p text:style-name="P199">3.提出申請後經社會工作學系面談通過者。</text:p>
      <text:p text:style-name="P200"/>
      <text:p text:style-name="P201"/>
      <text:p text:style-name="內文"><text:span text:style-name="T202">系主任簽章：</text:span><text:span text:style-name="T203"><text:s text:c="38"/></text:span><text:span text:style-name="T204">學院院長簽章：</text:span><text:span text:style-name="T205"><text:s text:c="26"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23-05-11T04:04:00Z</meta:creation-date>
    <dc:date>2023-05-11T04:04:00Z</dc:date>
    <meta:print-date>2023-05-11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