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lephant" svg:font-family="Elephant" style:font-family-generic="roman" style:font-pitch="variable" svg:panose-1="2 2 9 4 9 5 5 2 3 3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9" style:parent-style-name="內文" style:list-style-name="LFO1" style:family="paragraph">
      <style:paragraph-properties style:snap-to-layout-grid="false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S1" style:family="section">
      <style:section-properties fo:margin-left="0.375in" fo:margin-right="0in" style:writing-mode="lr-tb"/>
    </style:style>
    <style:style style:name="P10" style:parent-style-name="內文" style:list-style-name="LFO1" style:family="paragraph">
      <style:paragraph-properties style:snap-to-layout-grid="false" fo:text-align="justify" fo:margin-left="0.5in" fo:margin-right="-0.5847in" fo:text-indent="-0.4166in">
        <style:tab-stops>
          <style:tab-stop style:type="left" style:position="-0.25in"/>
          <style:tab-stop style:type="left" style:position="0.0604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snap-to-layout-grid="false" fo:text-align="justify" fo:margin-left="0.5in" fo:margin-right="-0.5847in" fo:text-indent="-0.4166in">
        <style:tab-stops>
          <style:tab-stop style:type="left" style:position="-0.25in"/>
          <style:tab-stop style:type="left" style:position="0.0604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snap-to-layout-grid="false" fo:text-align="justify" fo:margin-left="0.5in" fo:margin-right="-0.5847in" fo:text-indent="-0.4166in">
        <style:tab-stops>
          <style:tab-stop style:type="left" style:position="-0.25in"/>
          <style:tab-stop style:type="left" style:position="0.0604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P16" style:parent-style-name="內文" style:list-style-name="LFO1" style:family="paragraph">
      <style:paragraph-properties style:snap-to-layout-grid="false" fo:text-align="justify" fo:margin-left="0.5in" fo:margin-right="-0.5847in" fo:text-indent="-0.4166in">
        <style:tab-stops>
          <style:tab-stop style:type="left" style:position="-0.25in"/>
          <style:tab-stop style:type="left" style:position="0.0604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margin-right="-0.5847in">
        <style:tab-stops>
          <style:tab-stop style:type="left" style:position="0.5604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margin-left="0.0833in" fo:margin-right="-0.5847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P24" style:parent-style-name="內文" style:family="paragraph">
      <style:paragraph-properties style:snap-to-layout-grid="false" fo:text-align="justify" fo:text-indent="0.0833in">
        <style:tab-stops>
          <style:tab-stop style:type="left" style:position="0.25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style:snap-to-layout-grid="false" fo:text-align="justify" fo:text-indent="0.0833in">
        <style:tab-stops>
          <style:tab-stop style:type="left" style:position="0.25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style:snap-to-layout-grid="false" fo:text-align="justify" fo:text-indent="0.0833in">
        <style:tab-stops>
          <style:tab-stop style:type="left" style:position="0.25in"/>
        </style:tab-stops>
      </style:paragraph-properties>
      <style:text-properties style:font-name-asian="標楷體"/>
    </style:style>
    <style:style style:name="S2" style:family="section">
      <style:section-properties fo:margin-left="0.375in" fo:margin-right="0in" style:writing-mode="lr-tb">
        <style:columns fo:column-count="3">
          <style:column style:rel-width="3600*" fo:start-indent="0in" fo:end-indent="0in"/>
          <style:column style:rel-width="2790*" fo:start-indent="0in" fo:end-indent="0in"/>
          <style:column style:rel-width="2790*" fo:start-indent="0in" fo:end-indent="0in"/>
        </style:columns>
      </style:section-properties>
    </style:style>
    <style:style style:name="P27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asian="標楷體"/>
    </style:style>
    <style:style style:name="S3" style:family="section">
      <style:section-properties fo:margin-left="0.0013in" fo:margin-right="0.0006in" style:writing-mode="lr-tb"/>
    </style:style>
    <style:style style:name="P28" style:parent-style-name="內文" style:list-style-name="LFO1" style:family="paragraph">
      <style:paragraph-properties style:snap-to-layout-grid="false" fo:text-align="justify" fo:margin-left="0.3541in" fo:text-indent="-0.3541in">
        <style:tab-stops>
          <style:tab-stop style:type="left" style:position="0.0625in"/>
        </style:tab-stops>
      </style:paragraph-properties>
      <style:text-properties style:font-name-asian="標楷體" fo:font-size="14pt" style:font-size-asian="14pt"/>
    </style:style>
    <style:style style:name="P29" style:parent-style-name="內文" style:list-style-name="LFO1" style:family="paragraph">
      <style:paragraph-properties fo:break-before="page" style:snap-to-layout-grid="false" fo:text-align="justify" fo:margin-left="0.3541in" fo:text-indent="-0.3541in">
        <style:tab-stops>
          <style:tab-stop style:type="left" style:position="0.0625in"/>
        </style:tab-stops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1" style:parent-style-name="內文" style:list-style-name="LFO2" style:family="paragraph">
      <style:paragraph-properties style:snap-to-layout-grid="false" fo:margin-left="1in" fo:text-indent="-0.5in">
        <style:tab-stops>
          <style:tab-stop style:type="left" style:position="-0.4881in"/>
        </style:tab-stops>
      </style:paragraph-properties>
      <style:text-properties style:font-name-asian="標楷體"/>
    </style:style>
    <style:style style:name="P32" style:parent-style-name="內文" style:list-style-name="LFO2" style:family="paragraph">
      <style:paragraph-properties style:snap-to-layout-grid="false" fo:text-align="justify" fo:text-indent="-0.0118in"/>
      <style:text-properties style:font-name-asian="標楷體"/>
    </style:style>
    <style:style style:name="P33" style:parent-style-name="內文" style:list-style-name="LFO2" style:family="paragraph">
      <style:paragraph-properties style:snap-to-layout-grid="false" fo:text-align="justify" fo:text-indent="-0.0118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letter-spacing="-0.0069in" fo:font-size="8pt" style:font-size-asian="8pt"/>
    </style:style>
    <style:style style:name="T36" style:parent-style-name="預設段落字型" style:family="text">
      <style:text-properties style:font-name-asian="標楷體" fo:font-size="9pt" style:font-size-asian="9pt"/>
    </style:style>
    <style:style style:name="T37" style:parent-style-name="預設段落字型" style:family="text">
      <style:text-properties style:font-name-asian="標楷體" fo:letter-spacing="-0.0069in" fo:font-size="8pt" style:font-size-asian="8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2" style:family="paragraph">
      <style:paragraph-properties style:snap-to-layout-grid="false" fo:text-align="justify" fo:margin-left="1in" fo:text-indent="-0.5in">
        <style:tab-stops>
          <style:tab-stop style:type="left" style:position="-0.4652in"/>
        </style:tab-stops>
      </style:paragraph-properties>
      <style:text-properties style:font-name-asian="標楷體"/>
    </style:style>
    <style:style style:name="P41" style:parent-style-name="內文" style:list-style-name="LFO2" style:family="paragraph">
      <style:paragraph-properties style:snap-to-layout-grid="false" fo:text-align="justify" fo:margin-left="1.5in" fo:text-indent="-1in">
        <style:tab-stops>
          <style:tab-stop style:type="left" style:position="-0.9881in"/>
        </style:tab-stops>
      </style:paragraph-properties>
      <style:text-properties style:font-name-asian="標楷體"/>
    </style:style>
    <style:style style:name="P42" style:parent-style-name="內文" style:list-style-name="LFO2" style:family="paragraph">
      <style:paragraph-properties style:snap-to-layout-grid="false" fo:text-align="justify" fo:margin-left="1.8333in" fo:text-indent="-1.3333in">
        <style:tab-stops>
          <style:tab-stop style:type="left" style:position="-1.3215in"/>
        </style:tab-stops>
      </style:paragraph-properties>
      <style:text-properties style:font-name-asian="標楷體"/>
    </style:style>
    <style:style style:name="P43" style:parent-style-name="內文" style:list-style-name="LFO2" style:family="paragraph">
      <style:paragraph-properties style:snap-to-layout-grid="false" fo:text-align="justify" fo:margin-left="1.3333in" fo:text-indent="-0.8333in">
        <style:tab-stops>
          <style:tab-stop style:type="left" style:position="-0.8215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background-color="#FFFFFF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justify" fo:margin-left="1.75in" fo:text-indent="-1.25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justify" fo:margin-left="1.75in" fo:text-indent="-1.25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text-align="justify" fo:margin-left="1.75in" fo:text-indent="-0.6666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text-align="justify" fo:margin-left="0.75in" fo:text-indent="-0.2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background-color="#FFFFFF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2" style:family="paragraph">
      <style:paragraph-properties style:snap-to-layout-grid="false" fo:text-align="justify" fo:margin-left="1.3333in" fo:text-indent="-0.8333in">
        <style:tab-stops>
          <style:tab-stop style:type="left" style:position="-0.8215in"/>
        </style:tab-stops>
      </style:paragraph-properties>
      <style:text-properties style:font-name-asian="標楷體"/>
    </style:style>
    <style:style style:name="P110" style:parent-style-name="內文" style:list-style-name="LFO2" style:family="paragraph">
      <style:paragraph-properties style:snap-to-layout-grid="false" fo:text-align="justify" fo:line-height="100%" fo:text-indent="-0.0118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text-align="justify" fo:line-height="100%" fo:margin-left="1.5in" fo:text-indent="-0.5in">
        <style:tab-stops/>
      </style:paragraph-properties>
      <style:text-properties style:font-name-asian="標楷體"/>
    </style:style>
    <style:style style:name="P116" style:parent-style-name="內文" style:list-style-name="LFO2" style:family="paragraph">
      <style:paragraph-properties style:snap-to-layout-grid="false" fo:text-align="justify" fo:line-height="100%" fo:margin-left="1in" fo:text-indent="-0.5in">
        <style:tab-stops>
          <style:tab-stop style:type="left" style:position="-0.4881in"/>
        </style:tab-stops>
      </style:paragraph-properties>
      <style:text-properties style:font-name-asian="標楷體"/>
    </style:style>
    <style:style style:name="P117" style:parent-style-name="內文" style:list-style-name="LFO2" style:family="paragraph">
      <style:paragraph-properties style:snap-to-layout-grid="false" fo:text-align="justify" fo:margin-left="2.1666in" fo:text-indent="-1.6666in">
        <style:tab-stops>
          <style:tab-stop style:type="left" style:position="-1.6548in"/>
        </style:tab-stops>
      </style:paragraph-properties>
      <style:text-properties style:font-name-asian="標楷體"/>
    </style:style>
    <style:style style:name="P118" style:parent-style-name="內文" style:list-style-name="LFO2" style:family="paragraph">
      <style:paragraph-properties style:snap-to-layout-grid="false" fo:text-align="justify" fo:line-height="100%" fo:margin-left="1in" fo:text-indent="-0.5in">
        <style:tab-stops>
          <style:tab-stop style:type="left" style:position="-0.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 fo:line-height="100%" fo:margin-left="0.5in">
        <style:tab-stops/>
      </style:paragraph-properties>
    </style:style>
    <style:style style:name="P135" style:parent-style-name="內文" style:list-style-name="LFO1" style:family="paragraph">
      <style:paragraph-properties style:snap-to-layout-grid="false" fo:text-align="justify" fo:line-height="100%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fo:border="0.0069in solid #000000" fo:padding="0.0138in" style:shadow="none" style:snap-to-layout-grid="false" fo:text-align="center" fo:line-height="100%"/>
    </style:style>
    <style:style style:name="P137" style:parent-style-name="內文" style:list-style-name="LFO1" style:family="paragraph">
      <style:paragraph-properties style:snap-to-layout-grid="false" fo:text-align="justify" fo:line-height="100%" fo:margin-left="0.9569in" fo:text-indent="-0.6618in">
        <style:tab-stops>
          <style:tab-stop style:type="left" style:position="-0.4569in"/>
          <style:tab-stop style:type="left" style:position="-0.3965in"/>
        </style:tab-stops>
      </style:paragraph-properties>
    </style:style>
    <style:style style:name="F138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39" style:parent-style-name="內文" style:family="paragraph">
      <style:paragraph-properties fo:border="0.0069in solid #000000" fo:padding="0.0138in" style:shadow="none" style:snap-to-layout-grid="false" fo:text-align="justify" fo:line-height="100%" fo:text-indent="4.9916in"/>
      <style:text-properties style:font-name-asian="標楷體" style:font-size-complex="12pt"/>
    </style:style>
    <style:style style:name="P140" style:parent-style-name="內文" style:family="paragraph">
      <style:paragraph-properties fo:border="0.0069in solid #000000" fo:padding="0.0138in" style:shadow="none" style:snap-to-layout-grid="false" fo:margin-top="0.0833in" fo:margin-bottom="0.0833in" fo:line-height="100%" fo:text-indent="0.125in"/>
      <style:text-properties style:font-name-asian="標楷體" style:font-size-complex="12pt"/>
    </style:style>
    <style:style style:name="P141" style:parent-style-name="內文" style:family="paragraph">
      <style:paragraph-properties fo:border="0.0069in solid #000000" fo:padding="0.0138in" style:shadow="none" style:snap-to-layout-grid="false" fo:margin-top="0.0833in" fo:margin-bottom="0.0833in" fo:line-height="100%" fo:text-indent="0.125in"/>
      <style:text-properties style:font-name-asian="標楷體" style:font-size-complex="12pt"/>
    </style:style>
    <style:style style:name="P142" style:parent-style-name="內文" style:family="paragraph">
      <style:paragraph-properties fo:border="0.0069in solid #000000" fo:padding="0.0138in" style:shadow="none" style:snap-to-layout-grid="false" fo:margin-top="0.0833in" fo:margin-bottom="0.0833in" fo:line-height="100%" fo:text-indent="0.125in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內文" style:family="paragraph">
      <style:paragraph-properties fo:border="0.0069in solid #000000" fo:padding="0.0138in" style:shadow="none" style:snap-to-layout-grid="false" fo:margin-top="0.0833in" fo:margin-bottom="0.0833in" fo:line-height="100%" fo:text-indent="0.125in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fo:border="0.0069in solid #000000" fo:padding="0.0138in" style:shadow="none" style:snap-to-layout-grid="false" fo:margin-top="0.0833in" fo:margin-bottom="0.0833in" fo:line-height="100%" fo:text-indent="0.125in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125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size-complex="12pt"/>
    </style:style>
    <style:style style:name="P162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125in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3333in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3333in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3333in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125in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size-complex="12pt"/>
    </style:style>
    <style:style style:name="P190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3333in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size-complex="12pt"/>
    </style:style>
    <style:style style:name="P195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3333in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size-complex="12pt"/>
    </style:style>
    <style:style style:name="P201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125in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P207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3333in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size-complex="12pt"/>
    </style:style>
    <style:style style:name="P212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3333in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3333in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125in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3333in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3333in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3333in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125in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125in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fo:border="0.0069in solid #000000" fo:padding="0.0138in" style:shadow="none" style:snap-to-layout-grid="false" fo:text-align="justify" fo:margin-top="0.0833in" fo:margin-bottom="0.0833in" fo:line-height="100%" fo:text-indent="0.125in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fo:border="0.0069in solid #000000" fo:padding="0.0138in" style:shadow="none" style:snap-to-layout-grid="false" fo:text-align="center" fo:line-height="100%"/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text-align="center" fo:line-height="100%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內文" style:list-style-name="LFO1" style:family="paragraph">
      <style:paragraph-properties fo:break-before="page" style:snap-to-layout-grid="false" fo:text-align="justify" fo:line-height="100%" fo:margin-left="0.9569in" fo:text-indent="-0.6618in">
        <style:tab-stops>
          <style:tab-stop style:type="left" style:position="-0.4569in"/>
          <style:tab-stop style:type="left" style:position="-0.3965in"/>
        </style:tab-stops>
      </style:paragraph-properties>
      <style:text-properties style:font-name-asian="標楷體"/>
    </style:style>
    <style:style style:name="P265" style:parent-style-name="內文" style:list-style-name="LFO1" style:family="paragraph">
      <style:paragraph-properties style:snap-to-layout-grid="false" fo:text-align="justify" fo:margin-top="0.1666in" style:line-height-at-least="0.1666in" fo:margin-left="1.3222in" fo:text-indent="-1.027in">
        <style:tab-stops>
          <style:tab-stop style:type="left" style:position="-0.8222in"/>
          <style:tab-stop style:type="left" style:position="-0.7618in"/>
          <style:tab-stop style:type="left" style:position="-0.1972in"/>
          <style:tab-stop style:type="left" style:position="4.6777in"/>
        </style:tab-stops>
      </style:paragraph-properties>
      <style:text-properties style:font-name-asian="標楷體"/>
    </style:style>
    <style:style style:name="TableColumn267" style:family="table-column">
      <style:table-column-properties style:column-width="4.3944in" style:use-optimal-column-width="false"/>
    </style:style>
    <style:style style:name="Table266" style:family="table">
      <style:table-properties style:width="4.394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1" style:parent-style-name="內文" style:family="paragraph">
      <style:paragraph-properties fo:text-indent="0.125in"/>
      <style:text-properties style:font-name-asian="標楷體" fo:font-size="11pt" style:font-size-asian="11pt"/>
    </style:style>
    <style:style style:name="P272" style:parent-style-name="內文" style:family="paragraph">
      <style:paragraph-properties fo:text-indent="0.125in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內文" style:family="paragraph">
      <style:paragraph-properties fo:text-indent="0.125in"/>
      <style:text-properties style:font-name-asian="標楷體" fo:font-size="11pt" style:font-size-asian="11pt"/>
    </style:style>
    <style:style style:name="P277" style:parent-style-name="內文" style:family="paragraph">
      <style:paragraph-properties style:snap-to-layout-grid="false" fo:line-height="100%" fo:text-indent="0.1256in"/>
      <style:text-properties fo:font-size="11pt" style:font-size-asian="11pt"/>
    </style:style>
    <style:style style:name="TableRow278" style:family="table-row">
      <style:table-row-properties style:min-row-height="0.1159in" style:use-optimal-row-height="false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25%"/>
    </style:style>
    <style:style style:name="TableRow281" style:family="table-row">
      <style:table-row-properties style:min-row-height="0.6277in"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4" style:parent-style-name="內文" style:family="paragraph">
      <style:paragraph-properties fo:text-indent="0.125in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style:font-size-complex="12pt"/>
    </style:style>
    <style:style style:name="P290" style:parent-style-name="內文" style:family="paragraph">
      <style:paragraph-properties fo:text-indent="0.125in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style:font-size-complex="12pt"/>
    </style:style>
    <style:style style:name="P294" style:parent-style-name="內文" style:family="paragraph">
      <style:paragraph-properties fo:text-indent="0.125in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style:font-size-complex="12pt"/>
    </style:style>
    <style:style style:name="P298" style:parent-style-name="內文" style:family="paragraph">
      <style:paragraph-properties fo:text-indent="0.125in"/>
      <style:text-properties style:font-name-asian="標楷體" fo:font-size="11pt" style:font-size-asian="11pt"/>
    </style:style>
    <style:style style:name="TableRow299" style:family="table-row">
      <style:table-row-properties style:min-row-height="0.2354in" style:use-optimal-row-height="false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font-size="10pt" style:font-size-asian="10pt"/>
    </style:style>
    <style:style style:name="P302" style:parent-style-name="內文" style:list-style-name="LFO1" style:family="paragraph">
      <style:paragraph-properties style:snap-to-layout-grid="false" fo:text-align="justify" style:line-height-at-least="0.1666in" fo:margin-left="1.375in" fo:text-indent="-1.0798in">
        <style:tab-stops>
          <style:tab-stop style:type="left" style:position="-0.875in"/>
          <style:tab-stop style:type="left" style:position="-0.8145in"/>
          <style:tab-stop style:type="left" style:position="-0.25in"/>
          <style:tab-stop style:type="left" style:position="4.625in"/>
        </style:tab-stops>
      </style:paragraph-properties>
      <style:text-properties style:font-name-asian="標楷體"/>
    </style:style>
    <style:style style:name="P303" style:parent-style-name="內文" style:list-style-name="LFO1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list-style-name="LFO1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/>
    </style:style>
    <style:style style:name="P319" style:parent-style-name="內文" style:list-style-name="LFO1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320" style:parent-style-name="預設段落字型" style:family="text">
      <style:text-properties style:font-name="Wingdings" style:font-name-asian="Wingdings" style:font-name-complex="Wingdings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list-style-name="LFO1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="Wingdings" style:font-name-asian="Wingdings" style:font-name-complex="Wingdings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1" style:family="paragraph">
      <style:paragraph-properties style:snap-to-layout-grid="false" fo:text-align="justify" fo:margin-bottom="0.25in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list-style-name="LFO1" style:family="paragraph">
      <style:paragraph-properties fo:break-before="page" style:snap-to-layout-grid="false" fo:text-align="justify" fo:margin-bottom="0.25in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 fo:text-align="center" fo:margin-top="0.0833in" fo:margin-bottom="0.0833in" fo:line-height="150%"/>
    </style:style>
    <style:style style:name="T333" style:parent-style-name="預設段落字型" style:family="text">
      <style:text-properties style:font-name="標楷體" style:font-name-asian="標楷體" fo:font-size="20pt" style:font-size-asian="20pt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P346" style:parent-style-name="內文" style:family="paragraph">
      <style:paragraph-properties style:snap-to-layout-grid="false" fo:text-align="center" fo:margin-top="0.0833in" fo:margin-bottom="0.0833in" fo:line-height="150%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P350" style:parent-style-name="內文" style:family="paragraph">
      <style:paragraph-properties style:snap-to-layout-grid="false" fo:text-align="justify" fo:margin-top="0.0833in" fo:margin-bottom="0.0833in" fo:line-height="150%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P364" style:parent-style-name="內文" style:family="paragraph">
      <style:paragraph-properties style:snap-to-layout-grid="false" fo:text-align="justify" fo:margin-top="0.0833in" fo:margin-bottom="0.0833in" fo:line-height="150%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fo:text-align="justify" fo:line-height="0.2083in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P378" style:parent-style-name="內文" style:family="paragraph">
      <style:paragraph-properties style:snap-to-layout-grid="false" fo:text-align="justify" fo:margin-top="0.0833in" fo:margin-bottom="0.0833in" fo:line-height="150%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P381" style:parent-style-name="內文" style:family="paragraph">
      <style:paragraph-properties style:snap-to-layout-grid="false" fo:text-align="center" fo:margin-bottom="0.25in" style:line-height-at-least="0.1666in">
        <style:tab-stops>
          <style:tab-stop style:type="left" style:position="0.875in"/>
        </style:tab-stops>
      </style:paragraph-properties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P385" style:parent-style-name="內文" style:list-style-name="LFO1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list-style-name="LFO1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399" style:parent-style-name="內文" style:list-style-name="LFO1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400" style:parent-style-name="內文" style:list-style-name="LFO1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401" style:parent-style-name="預設段落字型" style:family="text">
      <style:text-properties style:font-name="Wingdings" style:font-name-asian="Wingdings" style:font-name-complex="Wingdings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list-style-name="LFO1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404" style:parent-style-name="內文" style:list-style-name="LFO1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style:font-name="Wingdings" style:font-name-asian="Wingdings" style:font-name-complex="Wingdings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list-style-name="LFO1" style:family="paragraph">
      <style:paragraph-properties style:snap-to-layout-grid="false" fo:text-align="justify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408" style:parent-style-name="內文" style:family="paragraph">
      <style:paragraph-properties style:snap-to-layout-grid="false" fo:text-align="justify" style:line-height-at-least="0.1666in" fo:text-indent="1.3333in">
        <style:tab-stops>
          <style:tab-stop style:type="left" style:position="1.375in"/>
        </style:tab-stops>
      </style:paragraph-properties>
      <style:text-properties style:font-name-asian="標楷體"/>
    </style:style>
    <style:style style:name="P409" style:parent-style-name="內文" style:list-style-name="LFO1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410" style:parent-style-name="內文" style:list-style-name="LFO1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411" style:parent-style-name="內文" style:list-style-name="LFO1" style:family="paragraph">
      <style:paragraph-properties style:snap-to-layout-grid="false" fo:text-align="justify" fo:line-height="100%" fo:margin-left="0.875in" fo:text-indent="-0.125in">
        <style:tab-stops>
          <style:tab-stop style:type="left" style:position="0in"/>
        </style:tab-stops>
      </style:paragraph-properties>
    </style:style>
    <style:style style:name="T412" style:parent-style-name="預設段落字型" style:family="text">
      <style:text-properties style:font-name-asian="標楷體" style:text-position="-170% 100%"/>
    </style:style>
    <style:style style:name="T413" style:parent-style-name="預設段落字型" style:family="text">
      <style:text-properties style:font-name-asian="標楷體" style:text-position="-170% 100%"/>
    </style:style>
    <style:style style:name="P414" style:parent-style-name="內文" style:list-style-name="LFO1" style:family="paragraph">
      <style:paragraph-properties style:snap-to-layout-grid="false" fo:text-align="justify" style:line-height-at-least="0.1666in" fo:text-indent="-0.4243in">
        <style:tab-stops>
          <style:tab-stop style:type="left" style:position="-0.4243in"/>
        </style:tab-stops>
      </style:paragraph-properties>
      <style:text-properties style:font-name-asian="標楷體"/>
    </style:style>
    <style:style style:name="P415" style:parent-style-name="內文" style:list-style-name="LFO1" style:family="paragraph">
      <style:paragraph-properties style:snap-to-layout-grid="false" fo:text-align="justify" style:line-height-at-least="0.1666in">
        <style:tab-stops>
          <style:tab-stop style:type="left" style:position="-0.1097in"/>
        </style:tab-stops>
      </style:paragraph-properties>
      <style:text-properties style:font-name-asian="標楷體"/>
    </style:style>
    <style:style style:name="P416" style:parent-style-name="內文" style:family="paragraph">
      <style:paragraph-properties style:snap-to-layout-grid="false" fo:text-align="justify" style:line-height-at-least="0.1666in" fo:text-indent="0.8333in"/>
    </style:style>
    <style:style style:name="T417" style:parent-style-name="預設段落字型" style:family="text">
      <style:text-properties style:font-name="Wingdings" style:font-name-asian="Wingdings" style:font-name-complex="Wingdings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style:snap-to-layout-grid="false" fo:text-align="justify" style:line-height-at-least="0.1666in" fo:margin-left="0.8333in">
        <style:tab-stops>
          <style:tab-stop style:type="left" style:position="0.5416in"/>
        </style:tab-stops>
      </style:paragraph-properties>
    </style:style>
    <style:style style:name="T422" style:parent-style-name="預設段落字型" style:family="text">
      <style:text-properties style:font-name="Wingdings" style:font-name-asian="Wingdings" style:font-name-complex="Wingding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</style:style>
    <style:style style:name="T426" style:parent-style-name="預設段落字型" style:family="text">
      <style:text-properties style:font-name="Wingdings" style:font-name-asian="Wingdings" style:font-name-complex="Wingdings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list-style-name="LFO1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TableColumn432" style:family="table-column">
      <style:table-column-properties style:column-width="6.4166in"/>
    </style:style>
    <style:style style:name="Table431" style:family="table">
      <style:table-properties style:width="6.4166in" fo:margin-left="0.3527in" table:align="left"/>
    </style:style>
    <style:style style:name="TableRow433" style:family="table-row">
      <style:table-row-properties style:min-row-height="2.6041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125in"/>
        </style:tab-stops>
      </style:paragraph-properties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註腳參照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5in"/>
        </style:tab-stops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Wingdings" style:font-name-asian="Wingdings" style:font-name-complex="Wingdings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註腳參照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5in"/>
        </style:tab-stops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456" style:parent-style-name="註腳文字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P458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46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4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0pt" style:font-size-asian="10pt"/>
    </style:style>
    <style:style style:name="P467" style:parent-style-name="註腳文字" style:family="paragraph">
      <style:paragraph-properties fo:text-align="justify"/>
    </style:style>
    <style:style style:name="P468" style:parent-style-name="註腳文字" style:family="paragraph">
      <style:paragraph-properties fo:text-align="justify"/>
    </style:style>
    <style:style style:name="P469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P470" style:parent-style-name="註腳文字" style:family="paragraph">
      <style:paragraph-properties fo:text-align="justify"/>
    </style:style>
    <style:style style:name="P471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P472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P473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P474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P475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P476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P477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P478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P479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P480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P481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P482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P483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P484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P485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P486" style:parent-style-name="內文" style:family="paragraph">
      <style:paragraph-properties style:snap-to-layout-grid="false" fo:text-align="justify" style:line-height-at-least="0.1666in" fo:margin-left="0.5909in">
        <style:tab-stops>
          <style:tab-stop style:type="left" style:position="0.284in"/>
        </style:tab-stops>
      </style:paragraph-properties>
      <style:text-properties style:font-name-asian="標楷體"/>
    </style:style>
    <style:style style:name="P487" style:parent-style-name="內文" style:list-style-name="LFO1" style:family="paragraph">
      <style:paragraph-properties style:snap-to-layout-grid="false" fo:text-align="justify" style:line-height-at-least="0.1666in" fo:margin-left="1.7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488" style:parent-style-name="內文" style:list-style-name="LFO1" style:family="paragraph">
      <style:paragraph-properties style:snap-to-layout-grid="false" fo:text-align="justify" style:line-height-at-least="0.1666in" fo:margin-left="1in" fo:text-indent="0.25in">
        <style:tab-stops>
          <style:tab-stop style:type="left" style:position="0.375in"/>
        </style:tab-stops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position="-30% 100%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list-style-name="LFO1" style:family="paragraph">
      <style:paragraph-properties style:snap-to-layout-grid="false" fo:text-align="justify" style:line-height-at-least="0.1666in">
        <style:tab-stops>
          <style:tab-stop style:type="left" style:position="-0.1097in"/>
        </style:tab-stops>
      </style:paragraph-properties>
      <style:text-properties style:font-name-asian="標楷體"/>
    </style:style>
    <style:style style:name="P499" style:parent-style-name="內文" style:list-style-name="LFO1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500" style:parent-style-name="預設段落字型" style:family="text">
      <style:text-properties style:font-name="Wingdings" style:font-name-asian="Wingdings" style:font-name-complex="Wingdings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list-style-name="LFO1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  <style:text-properties style:font-name-asian="標楷體"/>
    </style:style>
    <style:style style:name="P505" style:parent-style-name="內文" style:list-style-name="LFO1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  <style:text-properties style:font-name-asian="標楷體"/>
    </style:style>
    <style:style style:name="P506" style:parent-style-name="內文" style:list-style-name="LFO1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507" style:parent-style-name="預設段落字型" style:family="text">
      <style:text-properties style:font-name="Wingdings" style:font-name-asian="Wingdings" style:font-name-complex="Wingdings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end"/>
      <style:text-properties style:font-name-asian="標楷體"/>
    </style:style>
    <style:style style:name="P510" style:parent-style-name="內文" style:family="paragraph">
      <style:paragraph-properties style:snap-to-layout-grid="false" fo:line-height="100%" fo:text-indent="0.2479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style:snap-to-layout-grid="false" fo:line-height="100%" fo:text-indent="0.2479in"/>
    </style:style>
    <style:style style:name="T516" style:parent-style-name="預設段落字型" style:family="text">
      <style:text-properties style:font-name-asian="標楷體"/>
    </style:style>
    <style:style style:name="P517" style:parent-style-name="本文" style:family="paragraph">
      <style:paragraph-properties fo:margin-left="-0.0666in" fo:text-indent="0.0833in">
        <style:tab-stops/>
      </style:paragraph-properties>
      <style:text-properties style:font-name="標楷體" style:font-name-asian="標楷體"/>
    </style:style>
    <style:style style:name="P518" style:parent-style-name="本文" style:family="paragraph">
      <style:paragraph-properties fo:margin-left="-0.0666in" fo:text-indent="0.1666in">
        <style:tab-stops/>
      </style:paragraph-properties>
    </style:style>
    <style:style style:name="P519" style:parent-style-name="本文" style:family="paragraph">
      <style:paragraph-properties fo:margin-left="-0.0666in" fo:text-indent="0.1666in">
        <style:tab-stops/>
      </style:paragraph-properties>
    </style:style>
    <style:style style:name="P520" style:parent-style-name="內文" style:family="paragraph">
      <style:paragraph-properties style:snap-to-layout-grid="false" fo:line-height="100%" fo:text-indent="0.2479in"/>
    </style:style>
    <style:style style:name="P521" style:parent-style-name="內文" style:family="paragraph">
      <style:paragraph-properties style:snap-to-layout-grid="false" fo:margin-top="0.0833in" fo:line-height="100%" fo:text-indent="2.6777in"/>
      <style:text-properties style:font-name-asian="標楷體"/>
    </style:style>
    <style:style style:name="P522" style:parent-style-name="內文" style:family="paragraph">
      <style:paragraph-properties style:snap-to-layout-grid="false" fo:margin-top="0.0833in" fo:line-height="100%" fo:text-indent="2.6777in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style:snap-to-layout-grid="false" fo:line-height="100%" fo:text-indent="0.375in"/>
      <style:text-properties style:font-name-asian="標楷體"/>
    </style:style>
    <style:style style:name="P527" style:parent-style-name="內文" style:family="paragraph">
      <style:paragraph-properties style:snap-to-layout-grid="false" fo:line-height="100%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list-style-name="LFO1" style:family="paragraph">
      <style:paragraph-properties style:snap-to-layout-grid="false" fo:text-align="justify" fo:margin-top="0.1666in" style:line-height-at-least="0.1666in">
        <style:tab-stops>
          <style:tab-stop style:type="left" style:position="-0.0604in"/>
          <style:tab-stop style:type="left" style:position="0in"/>
        </style:tab-stops>
      </style:paragraph-properties>
      <style:text-properties style:font-name-asian="標楷體"/>
    </style:style>
    <style:style style:name="P534" style:parent-style-name="內文" style:list-style-name="LFO1" style:family="paragraph">
      <style:paragraph-properties style:snap-to-layout-grid="false" fo:text-align="justify" style:line-height-at-least="0.1666in" fo:margin-left="0.875in" fo:text-indent="-0.284in">
        <style:tab-stops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list-style-name="LFO1" style:family="paragraph">
      <style:paragraph-properties style:snap-to-layout-grid="false" fo:text-align="justify" style:line-height-at-least="0.1666in" fo:margin-left="0.8743in" fo:text-indent="-0.2833in">
        <style:tab-stops>
          <style:tab-stop style:type="left" style:position="0.0006in"/>
        </style:tab-stops>
      </style:paragraph-properties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text-position="super 66.6%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51" style:parent-style-name="內文" style:list-style-name="LFO1" style:family="paragraph">
      <style:text-properties style:font-name-asian="標楷體"/>
    </style:style>
    <style:style style:name="P552" style:parent-style-name="內文" style:list-style-name="LFO1" style:family="paragraph"/>
    <style:style style:name="T553" style:parent-style-name="預設段落字型" style:family="text">
      <style:text-properties style:font-name-asian="標楷體"/>
    </style:style>
    <style:style style:name="P554" style:parent-style-name="內文" style:family="paragraph">
      <style:paragraph-properties fo:break-before="page" fo:text-align="center" style:line-height-at-least="0.3888in"/>
      <style:text-properties style:font-name-asian="華康隸書體" fo:font-size="36pt" style:font-size-asian="36pt"/>
    </style:style>
    <style:style style:name="P555" style:parent-style-name="內文" style:family="paragraph">
      <style:paragraph-properties fo:text-align="center" style:line-height-at-least="0.3888in"/>
    </style:style>
    <style:style style:name="T556" style:parent-style-name="預設段落字型" style:family="text">
      <style:text-properties style:font-name-asian="華康隸書體" fo:font-size="36pt" style:font-size-asian="36pt"/>
    </style:style>
    <style:style style:name="P557" style:parent-style-name="內文" style:family="paragraph">
      <style:paragraph-properties style:snap-to-layout-grid="false" fo:line-height="100%"/>
      <style:text-properties style:font-name-asian="標楷體" fo:font-weight="bold" style:font-weight-asian="bold" fo:font-size="9pt" style:font-size-asian="9pt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P559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T560" style:parent-style-name="預設段落字型" style:family="text">
      <style:text-properties style:font-name-asian="標楷體" fo:letter-spacing="0.0347in" fo:font-size="36pt" style:font-size-asian="36pt"/>
    </style:style>
    <style:style style:name="P561" style:parent-style-name="內文" style:family="paragraph">
      <style:paragraph-properties fo:text-align="center" style:line-height-at-least="0.3888in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P563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564" style:parent-style-name="內文" style:family="paragraph">
      <style:paragraph-properties fo:text-align="center" style:line-height-at-least="0.3888in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566" style:parent-style-name="預設段落字型" style:family="text">
      <style:text-properties style:font-name-asian="標楷體" fo:font-size="10pt" style:font-size-asian="10pt"/>
    </style:style>
    <style:style style:name="P567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568" style:parent-style-name="內文" style:family="paragraph">
      <style:paragraph-properties fo:text-align="center" style:line-height-at-least="0.3888in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fo:font-size="10pt" style:font-size-asian="10pt"/>
    </style:style>
    <style:style style:name="P571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572" style:parent-style-name="內文" style:family="paragraph">
      <style:paragraph-properties fo:text-align="center" style:line-height-at-least="0.3888in"/>
    </style:style>
    <style:style style:name="T573" style:parent-style-name="預設段落字型" style:family="text">
      <style:text-properties style:font-name-asian="標楷體" fo:font-size="10pt" style:font-size-asian="10pt"/>
    </style:style>
    <style:style style:name="P574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575" style:parent-style-name="內文" style:family="paragraph">
      <style:paragraph-properties fo:text-align="center" style:line-height-at-least="0.3888in"/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P577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T578" style:parent-style-name="預設段落字型" style:family="text">
      <style:text-properties style:font-name-asian="標楷體" fo:font-size="22pt" style:font-size-asian="22pt"/>
    </style:style>
    <style:style style:name="P579" style:parent-style-name="內文" style:family="paragraph">
      <style:paragraph-properties fo:text-align="center" style:line-height-at-least="0.3888in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P581" style:parent-style-name="內文" style:family="paragraph">
      <style:paragraph-properties fo:text-align="center" style:line-height-at-least="0.3888in"/>
    </style:style>
    <style:style style:name="T582" style:parent-style-name="預設段落字型" style:family="text">
      <style:text-properties style:font-name-asian="標楷體" fo:font-size="22pt" style:font-size-asian="22pt"/>
    </style:style>
    <style:style style:name="T583" style:parent-style-name="預設段落字型" style:family="text">
      <style:text-properties style:font-name-asian="標楷體" fo:font-size="22pt" style:font-size-asian="22pt"/>
    </style:style>
    <style:style style:name="T584" style:parent-style-name="預設段落字型" style:family="text">
      <style:text-properties style:font-name-asian="標楷體" fo:font-size="22pt" style:font-size-asian="22pt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fo:font-size="22pt" style:font-size-asian="22pt"/>
    </style:style>
    <style:style style:name="P587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588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589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590" style:parent-style-name="內文" style:family="paragraph">
      <style:paragraph-properties fo:text-align="center" style:line-height-at-least="0.3888in"/>
    </style:style>
    <style:style style:name="T591" style:parent-style-name="預設段落字型" style:family="text">
      <style:text-properties style:font-name-asian="標楷體" fo:font-size="10pt" style:font-size-asian="10pt"/>
    </style:style>
    <style:style style:name="T592" style:parent-style-name="預設段落字型" style:family="text">
      <style:text-properties style:font-name-asian="標楷體" fo:font-size="10pt" style:font-size-asian="10pt"/>
    </style:style>
    <style:style style:name="P593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594" style:parent-style-name="內文" style:family="paragraph">
      <style:paragraph-properties fo:text-align="center" style:line-height-at-least="0.3888in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P596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597" style:parent-style-name="內文" style:family="paragraph">
      <style:paragraph-properties fo:text-align="center" fo:margin-top="0.1666in" style:line-height-at-least="0.3888in"/>
      <style:text-properties style:font-name-asian="標楷體" fo:font-size="22pt" style:font-size-asian="22pt"/>
    </style:style>
    <style:style style:name="P598" style:parent-style-name="內文" style:family="paragraph">
      <style:paragraph-properties fo:text-align="center" style:line-height-at-least="0.3888in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P601" style:parent-style-name="內文" style:family="paragraph">
      <style:paragraph-properties fo:text-indent="0.2777in"/>
      <style:text-properties fo:font-weight="bold" style:font-weight-asian="bold" style:font-weight-complex="bold" fo:font-style="italic" style:font-style-asian="italic" style:font-style-complex="italic" fo:font-size="20pt" style:font-size-asian="20pt"/>
    </style:style>
    <style:style style:name="P602" style:parent-style-name="內文" style:family="paragraph">
      <style:paragraph-properties fo:text-align="center" style:line-height-at-least="0.3888in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P604" style:parent-style-name="內文" style:family="paragraph">
      <style:paragraph-properties fo:text-align="center" fo:margin-top="0.0833in" style:line-height-at-least="0.3888in"/>
      <style:text-properties style:font-name-asian="標楷體" fo:font-size="26pt" style:font-size-asian="26pt"/>
    </style:style>
    <style:style style:name="P605" style:parent-style-name="內文" style:family="paragraph">
      <style:paragraph-properties fo:break-before="page"/>
    </style:style>
    <style:style style:name="T606" style:parent-style-name="預設段落字型" style:family="text">
      <style:text-properties fo:font-size="20pt" style:font-size-asian="20pt"/>
    </style:style>
    <style:style style:name="P607" style:parent-style-name="內文" style:family="paragraph">
      <style:text-properties fo:font-size="14pt" style:font-size-asian="14pt"/>
    </style:style>
    <style:style style:name="T608" style:parent-style-name="預設段落字型" style:family="text">
      <style:text-properties fo:font-size="14pt" style:font-size-asian="14pt"/>
    </style:style>
    <style:style style:name="T609" style:parent-style-name="預設段落字型" style:family="text">
      <style:text-properties fo:font-size="14pt" style:font-size-asian="14pt"/>
    </style:style>
    <style:style style:name="T610" style:parent-style-name="預設段落字型" style:family="text">
      <style:text-properties fo:font-size="20pt" style:font-size-asian="20pt"/>
    </style:style>
    <style:style style:name="T611" style:parent-style-name="預設段落字型" style:family="text">
      <style:text-properties fo:font-size="14pt" style:font-size-asian="14pt"/>
    </style:style>
    <style:style style:name="T612" style:parent-style-name="預設段落字型" style:family="text">
      <style:text-properties fo:font-size="14pt" style:font-size-asian="14pt"/>
    </style:style>
    <style:style style:name="P613" style:parent-style-name="內文" style:family="paragraph">
      <style:text-properties fo:font-size="14pt" style:font-size-asian="14pt"/>
    </style:style>
    <style:style style:name="P614" style:parent-style-name="內文" style:family="paragraph">
      <style:text-properties fo:font-size="14pt" style:font-size-asian="14pt"/>
    </style:style>
    <style:style style:name="T615" style:parent-style-name="預設段落字型" style:family="text">
      <style:text-properties fo:font-size="14pt" style:font-size-asian="14pt"/>
    </style:style>
    <style:style style:name="T616" style:parent-style-name="預設段落字型" style:family="text">
      <style:text-properties fo:font-size="14pt" style:font-size-asian="14pt"/>
    </style:style>
    <style:style style:name="T617" style:parent-style-name="預設段落字型" style:family="text">
      <style:text-properties fo:font-size="14pt" style:font-size-asian="14pt"/>
    </style:style>
    <style:style style:name="P618" style:parent-style-name="內文" style:family="paragraph">
      <style:text-properties fo:font-size="14pt" style:font-size-asian="14pt"/>
    </style:style>
    <style:style style:name="P619" style:parent-style-name="內文" style:family="paragraph">
      <style:text-properties fo:font-size="14pt" style:font-size-asian="14pt"/>
    </style:style>
    <style:style style:name="P620" style:parent-style-name="內文" style:family="paragraph">
      <style:text-properties fo:font-size="14pt" style:font-size-asian="14pt"/>
    </style:style>
    <style:style style:name="P621" style:parent-style-name="內文" style:family="paragraph">
      <style:text-properties fo:font-size="14pt" style:font-size-asian="14pt"/>
    </style:style>
    <style:style style:name="P622" style:parent-style-name="內文" style:family="paragraph">
      <style:text-properties fo:font-size="14pt" style:font-size-asian="14pt"/>
    </style:style>
    <style:style style:name="P623" style:parent-style-name="內文" style:family="paragraph">
      <style:text-properties fo:font-size="14pt" style:font-size-asian="14pt"/>
    </style:style>
    <style:style style:name="P624" style:parent-style-name="內文" style:family="paragraph">
      <style:text-properties fo:font-size="20pt" style:font-size-asian="20pt"/>
    </style:style>
    <style:style style:name="P625" style:parent-style-name="內文" style:family="paragraph">
      <style:text-properties fo:font-size="14pt" style:font-size-asian="14pt"/>
    </style:style>
    <style:style style:name="P626" style:parent-style-name="內文" style:family="paragraph">
      <style:text-properties fo:font-size="14pt" style:font-size-asian="14pt"/>
    </style:style>
    <style:style style:name="P627" style:parent-style-name="內文" style:family="paragraph">
      <style:text-properties fo:font-size="14pt" style:font-size-asian="14pt"/>
    </style:style>
    <style:style style:name="P628" style:parent-style-name="內文" style:family="paragraph">
      <style:text-properties fo:font-size="14pt" style:font-size-asian="14pt"/>
    </style:style>
    <style:style style:name="P629" style:parent-style-name="內文" style:family="paragraph">
      <style:text-properties fo:font-size="14pt" style:font-size-asian="14pt"/>
    </style:style>
    <style:style style:name="P630" style:parent-style-name="內文" style:family="paragraph">
      <style:text-properties fo:font-size="14pt" style:font-size-asian="14pt"/>
    </style:style>
    <style:style style:name="P631" style:parent-style-name="內文" style:family="paragraph">
      <style:text-properties fo:font-size="14pt" style:font-size-asian="14pt"/>
    </style:style>
    <style:style style:name="P632" style:parent-style-name="內文" style:family="paragraph">
      <style:text-properties fo:font-size="14pt" style:font-size-asian="14pt"/>
    </style:style>
    <style:style style:name="P633" style:parent-style-name="內文" style:family="paragraph">
      <style:text-properties fo:font-size="14pt" style:font-size-asian="14pt"/>
    </style:style>
    <style:style style:name="P634" style:parent-style-name="內文" style:family="paragraph">
      <style:text-properties fo:font-size="14pt" style:font-size-asian="14pt"/>
    </style:style>
    <style:style style:name="P635" style:parent-style-name="內文" style:family="paragraph">
      <style:text-properties fo:font-size="14pt" style:font-size-asian="14pt"/>
    </style:style>
    <style:style style:name="P636" style:parent-style-name="內文" style:family="paragraph">
      <style:text-properties fo:font-size="14pt" style:font-size-asian="14pt"/>
    </style:style>
    <style:style style:name="P637" style:parent-style-name="內文" style:family="paragraph">
      <style:text-properties fo:font-size="14pt" style:font-size-asian="14pt"/>
    </style:style>
    <style:style style:name="P638" style:parent-style-name="內文" style:family="paragraph">
      <style:text-properties fo:font-size="14pt" style:font-size-asian="14pt"/>
    </style:style>
    <style:style style:name="P639" style:parent-style-name="內文" style:family="paragraph">
      <style:text-properties fo:font-size="14pt" style:font-size-asian="14pt"/>
    </style:style>
    <style:style style:name="P640" style:parent-style-name="內文" style:family="paragraph">
      <style:text-properties fo:font-size="14pt" style:font-size-asian="14pt"/>
    </style:style>
    <style:style style:name="P641" style:parent-style-name="內文" style:family="paragraph">
      <style:text-properties fo:font-size="14pt" style:font-size-asian="14pt"/>
    </style:style>
    <style:style style:name="P642" style:parent-style-name="內文" style:family="paragraph">
      <style:paragraph-properties fo:margin-left="0.8333in" fo:text-indent="-0.8333in">
        <style:tab-stops/>
      </style:paragraph-properties>
      <style:text-properties fo:font-size="14pt" style:font-size-asian="14pt"/>
    </style:style>
    <style:style style:name="P643" style:parent-style-name="內文" style:family="paragraph">
      <style:paragraph-properties fo:margin-left="0.8333in" fo:text-indent="-0.8333in">
        <style:tab-stops/>
      </style:paragraph-properties>
      <style:text-properties fo:font-size="14pt" style:font-size-asian="14pt"/>
    </style:style>
    <style:style style:name="P644" style:parent-style-name="內文" style:family="paragraph">
      <style:paragraph-properties fo:break-before="page" fo:text-align="justify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P64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100%"/>
      <style:text-properties style:font-name-asian="標楷體" fo:letter-spacing="0.0138in" fo:font-size="34pt" style:font-size-asian="34pt"/>
    </style:style>
    <style:style style:name="P65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100%"/>
    </style:style>
    <style:style style:name="T651" style:parent-style-name="預設段落字型" style:family="text">
      <style:text-properties style:font-name-asian="標楷體" fo:letter-spacing="0.0208in" fo:font-size="28pt" style:font-size-asian="28pt"/>
    </style:style>
    <style:style style:name="P652" style:parent-style-name="內文" style:family="paragraph">
      <style:paragraph-properties fo:widows="2" fo:orphans="2" style:text-autospace="none" fo:text-align="center" style:vertical-align="bottom" fo:margin-top="0.25in"/>
      <style:text-properties style:font-name-asian="標楷體" fo:letter-spacing="0.0277in" fo:font-size="24pt" style:font-size-asian="24pt"/>
    </style:style>
    <style:style style:name="P653" style:parent-style-name="內文" style:family="paragraph">
      <style:paragraph-properties fo:text-align="justify" fo:margin-left="0.8333in" fo:margin-right="-0.3611in">
        <style:tab-stops/>
      </style:paragraph-properties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letter-spacing="0.0138in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letter-spacing="0.0138in" fo:font-size="14pt" style:font-size-asian="14pt"/>
    </style:style>
    <style:style style:name="T666" style:parent-style-name="預設段落字型" style:family="text">
      <style:text-properties style:font-name-asian="標楷體" fo:letter-spacing="0.0138in" fo:font-size="14pt" style:font-size-asian="14pt"/>
    </style:style>
    <style:style style:name="T667" style:parent-style-name="預設段落字型" style:family="text">
      <style:text-properties style:font-name-asian="標楷體" fo:letter-spacing="0.0138in" fo:font-size="14pt" style:font-size-asian="14pt"/>
    </style:style>
    <style:style style:name="T668" style:parent-style-name="預設段落字型" style:family="text">
      <style:text-properties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P672" style:parent-style-name="內文" style:family="paragraph">
      <style:paragraph-properties fo:margin-left="0.8333in">
        <style:tab-stops/>
      </style:paragraph-properties>
      <style:text-properties style:font-name-asian="標楷體" fo:font-size="14pt" style:font-size-asian="14pt"/>
    </style:style>
    <style:style style:name="P673" style:parent-style-name="內文" style:family="paragraph">
      <style:paragraph-properties fo:line-height="200%" fo:margin-left="0.8333in" fo:margin-right="-0.4888in">
        <style:tab-stops/>
      </style:paragraph-properties>
    </style:style>
    <style:style style:name="T674" style:parent-style-name="預設段落字型" style:family="text">
      <style:text-properties style:font-name-asian="標楷體" fo:letter-spacing="0.0138in" fo:font-size="14pt" style:font-size-asian="14pt"/>
    </style:style>
    <style:style style:name="T675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676" style:parent-style-name="內文" style:family="paragraph">
      <style:paragraph-properties fo:line-height="200%" fo:margin-left="0.8333in">
        <style:tab-stops/>
      </style:paragraph-properties>
    </style:style>
    <style:style style:name="T677" style:parent-style-name="預設段落字型" style:family="text">
      <style:text-properties style:font-name-asian="標楷體" fo:letter-spacing="0.0138in" fo:font-size="14pt" style:font-size-asian="14pt"/>
    </style:style>
    <style:style style:name="T678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letter-spacing="0.0138in" fo:font-size="14pt" style:font-size-asian="14pt"/>
    </style:style>
    <style:style style:name="P680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letter-spacing="0.0069in" fo:font-size="14pt" style:font-size-asian="14pt"/>
    </style:style>
    <style:style style:name="P681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letter-spacing="0.0138in" fo:font-size="14pt" style:font-size-asian="14pt"/>
    </style:style>
    <style:style style:name="P682" style:parent-style-name="內文" style:family="paragraph">
      <style:paragraph-properties fo:margin-top="0.1111in" fo:margin-bottom="0.1111in" fo:line-height="200%" fo:margin-left="0.8333in" fo:margin-right="-0.1111in">
        <style:tab-stops/>
      </style:paragraph-properties>
    </style:style>
    <style:style style:name="T683" style:parent-style-name="預設段落字型" style:family="text">
      <style:text-properties style:font-name-asian="標楷體" fo:letter-spacing="0.0138in" fo:font-size="14pt" style:font-size-asian="14pt"/>
    </style:style>
    <style:style style:name="P684" style:parent-style-name="內文" style:family="paragraph">
      <style:paragraph-properties fo:margin-top="0.1111in" fo:margin-bottom="0.1111in" fo:line-height="200%" fo:margin-left="0.8333in" fo:margin-right="-0.1111in">
        <style:tab-stops/>
      </style:paragraph-properties>
    </style:style>
    <style:style style:name="T685" style:parent-style-name="預設段落字型" style:family="text">
      <style:text-properties style:font-name-asian="標楷體" fo:letter-spacing="0.0138in" fo:font-size="14pt" style:font-size-asian="14pt"/>
    </style:style>
    <style:style style:name="T686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margin-top="0.1111in" fo:margin-bottom="0.1111in" fo:line-height="200%" fo:margin-left="0.8333in" fo:margin-right="-0.1111in">
        <style:tab-stops/>
      </style:paragraph-properties>
    </style:style>
    <style:style style:name="T688" style:parent-style-name="預設段落字型" style:family="text">
      <style:text-properties style:font-name-asian="標楷體" fo:letter-spacing="0.0138in" fo:font-size="14pt" style:font-size-asian="14pt"/>
    </style:style>
    <style:style style:name="T689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margin-top="0.1111in" fo:margin-bottom="0.1111in" fo:line-height="200%" fo:margin-left="0.8333in" fo:margin-right="-0.1944in">
        <style:tab-stops/>
      </style:paragraph-properties>
    </style:style>
    <style:style style:name="T691" style:parent-style-name="預設段落字型" style:family="text">
      <style:text-properties style:font-name-asian="標楷體" fo:letter-spacing="0.0138in" fo:font-size="14pt" style:font-size-asian="14pt"/>
    </style:style>
    <style:style style:name="T692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margin-top="0.1111in" fo:margin-bottom="0.1111in" fo:line-height="200%" fo:margin-left="0.8333in" fo:margin-right="-0.1111in">
        <style:tab-stops/>
      </style:paragraph-properties>
    </style:style>
    <style:style style:name="T694" style:parent-style-name="預設段落字型" style:family="text">
      <style:text-properties style:font-name-asian="標楷體" fo:letter-spacing="0.0138in" fo:font-size="14pt" style:font-size-asian="14pt"/>
    </style:style>
    <style:style style:name="T695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margin-top="0.1388in" fo:margin-bottom="0.0555in" fo:line-height="200%" fo:margin-left="0.8333in">
        <style:tab-stops/>
      </style:paragraph-properties>
      <style:text-properties style:font-name-asian="標楷體" fo:letter-spacing="0.0138in" fo:font-size="14pt" style:font-size-asian="14pt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 fo:letter-spacing="0.0138in" fo:font-size="14pt" style:font-size-asian="14pt"/>
    </style:style>
    <style:style style:name="T699" style:parent-style-name="預設段落字型" style:family="text">
      <style:text-properties style:font-name-asian="標楷體" fo:letter-spacing="0.0138in" fo:font-size="14pt" style:font-size-asian="14pt"/>
    </style:style>
    <style:style style:name="T700" style:parent-style-name="預設段落字型" style:family="text">
      <style:text-properties style:font-name-asian="標楷體" fo:letter-spacing="0.0138in" fo:font-size="14pt" style:font-size-asian="14pt"/>
    </style:style>
    <style:style style:name="T701" style:parent-style-name="預設段落字型" style:family="text">
      <style:text-properties style:font-name-asian="標楷體" fo:letter-spacing="0.0138in" fo:font-size="14pt" style:font-size-asian="14pt"/>
    </style:style>
    <style:style style:name="T702" style:parent-style-name="預設段落字型" style:family="text">
      <style:text-properties style:font-name-asian="標楷體" fo:letter-spacing="0.0138in" fo:font-size="14pt" style:font-size-asian="14pt"/>
    </style:style>
    <style:style style:name="T703" style:parent-style-name="預設段落字型" style:family="text">
      <style:text-properties style:font-name-asian="標楷體" fo:letter-spacing="0.0138in" fo:font-size="14pt" style:font-size-asian="14pt"/>
    </style:style>
    <style:style style:name="T704" style:parent-style-name="預設段落字型" style:family="text">
      <style:text-properties style:font-name-asian="標楷體" fo:letter-spacing="0.0138in" fo:font-size="14pt" style:font-size-asian="14pt"/>
    </style:style>
    <style:style style:name="T705" style:parent-style-name="預設段落字型" style:family="text">
      <style:text-properties style:font-name-asian="標楷體" fo:letter-spacing="0.0138in" fo:font-size="14pt" style:font-size-asian="14pt"/>
    </style:style>
    <style:style style:name="T706" style:parent-style-name="預設段落字型" style:family="text">
      <style:text-properties style:font-name-asian="標楷體" fo:letter-spacing="0.0138in" fo:font-size="14pt" style:font-size-asian="14pt"/>
    </style:style>
    <style:style style:name="P7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8" style:parent-style-name="內文" style:family="paragraph">
      <style:text-properties style:font-name-asian="標楷體" fo:font-size="9pt" style:font-size-asian="9pt"/>
    </style:style>
    <style:style style:name="P709" style:parent-style-name="內文" style:family="paragraph">
      <style:text-properties style:font-name="新細明體" fo:font-weight="bold" style:font-weight-asian="bold"/>
    </style:style>
    <style:style style:name="P710" style:parent-style-name="內文" style:list-style-name="LFO7" style:family="paragraph">
      <style:paragraph-properties style:snap-to-layout-grid="false" fo:text-align="justify" style:vertical-align="auto" fo:margin-top="0.0694in" fo:margin-bottom="0.0694in" fo:line-height="100%" fo:margin-left="0.5in" fo:text-indent="-0.1694in">
        <style:tab-stops>
          <style:tab-stop style:type="left" style:position="0in"/>
        </style:tab-stops>
      </style:paragraph-properties>
    </style:style>
    <style:style style:name="T711" style:parent-style-name="預設段落字型" style:family="text">
      <style:text-properties style:font-name="新細明體" fo:font-weight="bold" style:font-weight-asian="bold"/>
    </style:style>
    <style:style style:name="P712" style:parent-style-name="內文" style:family="paragraph">
      <style:paragraph-properties style:snap-to-layout-grid="false" fo:text-align="justify" style:vertical-align="auto" fo:margin-top="0.0694in" fo:margin-bottom="0.0694in" fo:line-height="0.25in" fo:margin-left="0.5in">
        <style:tab-stops/>
      </style:paragraph-properties>
      <style:text-properties fo:font-weight="bold" style:font-weight-asian="bold" style:font-weight-complex="bold"/>
    </style:style>
    <style:style style:name="P713" style:parent-style-name="內文" style:family="paragraph">
      <style:paragraph-properties style:snap-to-layout-grid="false" fo:text-align="justify" fo:margin-top="0.0694in" fo:line-height="0.25in" fo:margin-left="0.37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7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71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center" fo:line-height="100%"/>
    </style:style>
    <style:style style:name="P719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</style:style>
    <style:style style:name="F72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72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72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72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72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725" style:parent-style-name="預設段落字型" style:family="text">
      <style:text-properties style:font-name="Times New Roman" style:font-name-asian="標楷體" fo:font-size="10pt" style:font-size-asian="10pt"/>
    </style:style>
    <style:style style:name="P726" style:parent-style-name="內文" style:family="paragraph">
      <style:text-properties style:font-name-asian="細明體" fo:font-size="20pt" style:font-size-asian="20pt"/>
    </style:style>
    <style:style style:name="P727" style:parent-style-name="內文" style:family="paragraph">
      <style:paragraph-properties style:snap-to-layout-grid="false" fo:line-height="100%"/>
    </style:style>
    <style:style style:name="P728" style:parent-style-name="純文字" style:family="paragraph">
      <style:paragraph-properties style:snap-to-layout-grid="false" fo:margin-top="0.5in" fo:text-indent="0.584in"/>
      <style:text-properties style:font-name="Times New Roman" style:font-name-asian="標楷體" fo:font-weight="bold" style:font-weight-asian="bold" fo:font-size="14pt" style:font-size-asian="14pt"/>
    </style:style>
    <style:style style:name="F729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73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73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73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73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34" style:parent-style-name="純文字" style:family="paragraph">
      <style:paragraph-properties style:snap-to-layout-grid="false" fo:margin-top="0.0694in" fo:text-indent="0.2479in"/>
      <style:text-properties style:font-name="Times New Roman" style:font-name-asian="標楷體" style:font-size-complex="12pt"/>
    </style:style>
    <style:style style:name="P735" style:parent-style-name="純文字" style:family="paragraph">
      <style:paragraph-properties style:snap-to-layout-grid="false" fo:margin-top="0.0694in" fo:text-indent="0.2479in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fo:font-size="14pt" style:font-size-asian="14pt"/>
    </style:style>
    <style:style style:name="T738" style:parent-style-name="預設段落字型" style:family="text">
      <style:text-properties style:font-name="Times New Roman" style:font-name-asian="標楷體" fo:font-size="14pt" style:font-size-asian="14pt"/>
    </style:style>
    <style:style style:name="P739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740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741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742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743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744" style:parent-style-name="純文字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 style:font-size-complex="12pt"/>
    </style:style>
    <style:style style:name="P745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746" style:parent-style-name="內文" style:family="paragraph">
      <style:paragraph-properties style:snap-to-layout-grid="false" fo:line-height="100%"/>
      <style:text-properties style:font-name-asian="標楷體" fo:font-size="9pt" style:font-size-asian="9pt"/>
    </style:style>
    <style:style style:name="P747" style:parent-style-name="內文" style:family="paragraph">
      <style:paragraph-properties style:snap-to-layout-grid="false" fo:line-height="100%"/>
      <style:text-properties style:font-name-asian="標楷體" fo:font-size="9pt" style:font-size-asian="9pt"/>
    </style:style>
    <style:style style:name="P748" style:parent-style-name="內文" style:family="paragraph">
      <style:paragraph-properties style:snap-to-layout-grid="false" fo:line-height="100%"/>
      <style:text-properties style:font-name-asian="標楷體" fo:font-weight="bold" style:font-weight-asian="bold" fo:font-size="9pt" style:font-size-asian="9pt"/>
    </style:style>
    <style:style style:name="P749" style:parent-style-name="內文" style:family="paragraph">
      <style:paragraph-properties style:snap-to-layout-grid="false" fo:line-height="100%"/>
      <style:text-properties style:font-name-asian="標楷體" fo:font-size="9pt" style:font-size-asian="9pt"/>
    </style:style>
    <style:style style:name="P750" style:parent-style-name="內文" style:family="paragraph">
      <style:paragraph-properties style:snap-to-layout-grid="false" fo:line-height="100%"/>
      <style:text-properties fo:font-size="8pt" style:font-size-asian="8pt"/>
    </style:style>
    <style:style style:name="P751" style:parent-style-name="純文字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53" style:parent-style-name="純文字" style:family="paragraph">
      <style:paragraph-properties style:snap-to-layout-grid="false" fo:margin-top="0.0694in" fo:text-indent="0.2479in"/>
      <style:text-properties style:font-name="Times New Roman" style:font-name-asian="標楷體" style:font-size-complex="12pt"/>
    </style:style>
    <style:style style:name="P754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755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756" style:parent-style-name="純文字" style:family="paragraph">
      <style:paragraph-properties style:snap-to-layout-grid="false" fo:text-align="justify" fo:line-height="100%" fo:margin-left="0.8416in" fo:text-indent="-0.8416in">
        <style:tab-stops/>
      </style:paragraph-properties>
      <style:text-properties style:font-name="Times New Roman" style:font-name-asian="標楷體" style:font-size-complex="12pt"/>
    </style:style>
    <style:style style:name="P757" style:parent-style-name="純文字" style:family="paragraph">
      <style:paragraph-properties style:snap-to-layout-grid="false" fo:text-align="justify" fo:line-height="100%" fo:margin-left="0.8416in" fo:text-indent="-0.8416in">
        <style:tab-stops/>
      </style:paragraph-properties>
      <style:text-properties style:font-name="Times New Roman" style:font-name-asian="標楷體" style:font-size-complex="12pt"/>
    </style:style>
    <style:style style:name="P758" style:parent-style-name="純文字" style:family="paragraph">
      <style:paragraph-properties style:snap-to-layout-grid="false" fo:text-align="center" fo:margin-bottom="0.1666in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759" style:parent-style-name="內文" style:family="paragraph">
      <style:paragraph-properties style:snap-to-layout-grid="false" fo:line-height="100%"/>
    </style:style>
    <style:style style:name="T76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76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76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76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64" style:parent-style-name="純文字" style:family="paragraph">
      <style:paragraph-properties style:snap-to-layout-grid="false" fo:text-align="center" fo:margin-bottom="0.1666in" style:line-height-at-least="0.1666in">
        <style:tab-stops>
          <style:tab-stop style:type="left" style:position="0.625in"/>
        </style:tab-stops>
      </style:paragraph-properties>
    </style:style>
    <style:style style:name="TableColumn766" style:family="table-column">
      <style:table-column-properties style:column-width="0.5in" style:use-optimal-column-width="false"/>
    </style:style>
    <style:style style:name="TableColumn767" style:family="table-column">
      <style:table-column-properties style:column-width="4.625in" style:use-optimal-column-width="false"/>
    </style:style>
    <style:style style:name="Table765" style:family="table">
      <style:table-properties style:width="5.125in" fo:margin-left="0.7694in" table:align="left"/>
    </style:style>
    <style:style style:name="TableRow768" style:family="table-row">
      <style:table-row-properties style:min-row-height="0.3in" style:use-optimal-row-height="false"/>
    </style:style>
    <style:style style:name="TableCell769" style:family="table-cell">
      <style:table-cell-properties fo:border="none" fo:padding-top="0in" fo:padding-left="0.0194in" fo:padding-bottom="0in" fo:padding-right="0.0194in"/>
    </style:style>
    <style:style style:name="P770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71" style:family="table-cell">
      <style:table-cell-properties fo:border="none" style:writing-mode="lr-tb" fo:padding-top="0in" fo:padding-left="0.0194in" fo:padding-bottom="0in" fo:padding-right="0.0194in"/>
    </style:style>
    <style:style style:name="P772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773" style:family="table-row">
      <style:table-row-properties style:min-row-height="0.3in" style:use-optimal-row-height="false"/>
    </style:style>
    <style:style style:name="TableCell774" style:family="table-cell">
      <style:table-cell-properties fo:border="none" fo:padding-top="0in" fo:padding-left="0.0194in" fo:padding-bottom="0in" fo:padding-right="0.0194in"/>
    </style:style>
    <style:style style:name="P775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76" style:family="table-cell">
      <style:table-cell-properties fo:border="none" style:writing-mode="lr-tb" fo:padding-top="0in" fo:padding-left="0.0194in" fo:padding-bottom="0in" fo:padding-right="0.0194in"/>
    </style:style>
    <style:style style:name="P777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778" style:family="table-row">
      <style:table-row-properties style:min-row-height="0.3in" style:use-optimal-row-height="false"/>
    </style:style>
    <style:style style:name="TableCell779" style:family="table-cell">
      <style:table-cell-properties fo:border="none" fo:padding-top="0in" fo:padding-left="0.0194in" fo:padding-bottom="0in" fo:padding-right="0.0194in"/>
    </style:style>
    <style:style style:name="P780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81" style:family="table-cell">
      <style:table-cell-properties fo:border="none" style:writing-mode="lr-tb" fo:padding-top="0in" fo:padding-left="0.0194in" fo:padding-bottom="0in" fo:padding-right="0.0194in"/>
    </style:style>
    <style:style style:name="P782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783" style:family="table-row">
      <style:table-row-properties style:min-row-height="0.3in" style:use-optimal-row-height="false"/>
    </style:style>
    <style:style style:name="TableCell784" style:family="table-cell">
      <style:table-cell-properties fo:border="none" fo:padding-top="0in" fo:padding-left="0.0194in" fo:padding-bottom="0in" fo:padding-right="0.0194in"/>
    </style:style>
    <style:style style:name="P785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86" style:family="table-cell">
      <style:table-cell-properties fo:border="none" style:writing-mode="lr-tb" fo:padding-top="0in" fo:padding-left="0.0194in" fo:padding-bottom="0in" fo:padding-right="0.0194in"/>
    </style:style>
    <style:style style:name="P787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788" style:family="table-row">
      <style:table-row-properties style:min-row-height="0.3in" style:use-optimal-row-height="false"/>
    </style:style>
    <style:style style:name="TableCell789" style:family="table-cell">
      <style:table-cell-properties fo:border="none" fo:padding-top="0in" fo:padding-left="0.0194in" fo:padding-bottom="0in" fo:padding-right="0.0194in"/>
    </style:style>
    <style:style style:name="P790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791" style:family="table-cell">
      <style:table-cell-properties fo:border="none" style:writing-mode="lr-tb" fo:padding-top="0in" fo:padding-left="0.0194in" fo:padding-bottom="0in" fo:padding-right="0.0194in"/>
    </style:style>
    <style:style style:name="P792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793" style:family="table-row">
      <style:table-row-properties style:min-row-height="0.3in" style:use-optimal-row-height="false"/>
    </style:style>
    <style:style style:name="TableCell794" style:family="table-cell">
      <style:table-cell-properties fo:border="none" fo:padding-top="0in" fo:padding-left="0.0194in" fo:padding-bottom="0in" fo:padding-right="0.0194in"/>
    </style:style>
    <style:style style:name="P795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796" style:parent-style-name="預設段落字型" style:family="text">
      <style:text-properties style:font-name="Times New Roman" style:font-name-asian="標楷體" fo:font-size="14pt" style:font-size-asian="14pt"/>
    </style:style>
    <style:style style:name="T797" style:parent-style-name="預設段落字型" style:family="text">
      <style:text-properties style:font-name="Times New Roman" style:font-name-asian="標楷體" style:text-position="super 64.2%" fo:font-size="14pt" style:font-size-asian="14pt"/>
    </style:style>
    <style:style style:name="TableCell798" style:family="table-cell">
      <style:table-cell-properties fo:border="none" style:writing-mode="lr-tb" fo:padding-top="0in" fo:padding-left="0.0194in" fo:padding-bottom="0in" fo:padding-right="0.0194in"/>
    </style:style>
    <style:style style:name="P799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800" style:family="table-row">
      <style:table-row-properties style:min-row-height="0.3in" style:use-optimal-row-height="false"/>
    </style:style>
    <style:style style:name="TableCell801" style:family="table-cell">
      <style:table-cell-properties fo:border="non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803" style:family="table-cell">
      <style:table-cell-properties fo:border="none" style:writing-mode="lr-tb" fo:padding-top="0in" fo:padding-left="0.0194in" fo:padding-bottom="0in" fo:padding-right="0.0194in"/>
    </style:style>
    <style:style style:name="P804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805" style:family="table-row">
      <style:table-row-properties style:min-row-height="0.3in" style:use-optimal-row-height="false"/>
    </style:style>
    <style:style style:name="TableCell806" style:family="table-cell">
      <style:table-cell-properties fo:border="none" fo:padding-top="0in" fo:padding-left="0.0194in" fo:padding-bottom="0in" fo:padding-right="0.0194in"/>
    </style:style>
    <style:style style:name="P807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808" style:parent-style-name="預設段落字型" style:family="text">
      <style:text-properties style:font-name="Times New Roman" style:font-name-asian="標楷體" fo:font-size="14pt" style:font-size-asian="14pt"/>
    </style:style>
    <style:style style:name="T809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810" style:parent-style-name="預設段落字型" style:family="text">
      <style:text-properties style:font-name="Times New Roman" style:font-name-asian="標楷體" style:text-position="sub 50%" fo:font-size="14pt" style:font-size-asian="14pt"/>
    </style:style>
    <style:style style:name="T811" style:parent-style-name="預設段落字型" style:family="text">
      <style:text-properties style:font-name="Times New Roman" style:font-name-asian="標楷體" fo:font-size="14pt" style:font-size-asian="14pt"/>
    </style:style>
    <style:style style:name="T812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ableCell813" style:family="table-cell">
      <style:table-cell-properties fo:border="none" style:writing-mode="lr-tb" fo:padding-top="0in" fo:padding-left="0.0194in" fo:padding-bottom="0in" fo:padding-right="0.0194in"/>
    </style:style>
    <style:style style:name="P814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815" style:family="table-row">
      <style:table-row-properties style:min-row-height="0.3in" style:use-optimal-row-height="false"/>
    </style:style>
    <style:style style:name="TableCell816" style:family="table-cell">
      <style:table-cell-properties fo:border="none" fo:padding-top="0in" fo:padding-left="0.0194in" fo:padding-bottom="0in" fo:padding-right="0.0194in"/>
    </style:style>
    <style:style style:name="P817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820" style:family="table-row">
      <style:table-row-properties style:min-row-height="0.3in" style:use-optimal-row-height="false"/>
    </style:style>
    <style:style style:name="TableCell821" style:family="table-cell">
      <style:table-cell-properties fo:border="non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823" style:family="table-cell">
      <style:table-cell-properties fo:border="none" style:writing-mode="lr-tb" fo:padding-top="0in" fo:padding-left="0.0194in" fo:padding-bottom="0in" fo:padding-right="0.0194in"/>
    </style:style>
    <style:style style:name="P824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825" style:family="table-row">
      <style:table-row-properties style:min-row-height="0.3in" style:use-optimal-row-height="false"/>
    </style:style>
    <style:style style:name="TableCell826" style:family="table-cell">
      <style:table-cell-properties fo:border="none" fo:padding-top="0in" fo:padding-left="0.0194in" fo:padding-bottom="0in" fo:padding-right="0.0194in"/>
    </style:style>
    <style:style style:name="P827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828" style:family="table-cell">
      <style:table-cell-properties fo:border="none" style:writing-mode="lr-tb" fo:padding-top="0in" fo:padding-left="0.0194in" fo:padding-bottom="0in" fo:padding-right="0.0194in"/>
    </style:style>
    <style:style style:name="P829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830" style:parent-style-name="內文" style:family="paragraph">
      <style:paragraph-properties style:snap-to-layout-grid="false" fo:line-height="100%"/>
      <style:text-properties style:font-name-asian="標楷體" fo:font-size="9pt" style:font-size-asian="9pt"/>
    </style:style>
    <style:style style:name="P831" style:parent-style-name="內文" style:family="paragraph">
      <style:paragraph-properties style:snap-to-layout-grid="false" fo:line-height="100%"/>
    </style:style>
    <style:style style:name="T83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3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3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3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3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3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838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/>
    </style:style>
    <style:style style:name="P839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</style:style>
    <style:style style:name="P840" style:parent-style-name="純文字" style:family="paragraph">
      <style:paragraph-properties style:snap-to-layout-grid="false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841" style:parent-style-name="純文字" style:family="paragraph">
      <style:paragraph-properties style:snap-to-layout-grid="false" fo:text-align="justify" fo:margin-bottom="0.0833in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842" style:parent-style-name="純文字" style:family="paragraph">
      <style:paragraph-properties style:snap-to-layout-grid="false" fo:text-align="justify" fo:margin-bottom="0.0833in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843" style:parent-style-name="純文字" style:family="paragraph">
      <style:paragraph-properties style:snap-to-layout-grid="false" fo:text-align="justify" fo:margin-bottom="0.0833in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844" style:parent-style-name="純文字" style:family="paragraph">
      <style:paragraph-properties style:snap-to-layout-grid="false" fo:text-align="justify" fo:margin-bottom="0.0833in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style:font-size-complex="12pt"/>
    </style:style>
    <style:style style:name="P845" style:parent-style-name="純文字" style:family="paragraph">
      <style:paragraph-properties style:snap-to-layout-grid="false" fo:text-align="justify" fo:margin-bottom="0.0833in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846" style:parent-style-name="純文字" style:family="paragraph">
      <style:paragraph-properties style:snap-to-layout-grid="false" fo:text-align="justify" fo:margin-bottom="0.0833in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847" style:parent-style-name="純文字" style:family="paragraph">
      <style:paragraph-properties style:snap-to-layout-grid="false" fo:text-align="center" fo:margin-bottom="0.0833in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848" style:parent-style-name="內文" style:family="paragraph">
      <style:paragraph-properties style:snap-to-layout-grid="false" fo:line-height="100%"/>
    </style:style>
    <style:style style:name="T84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5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5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5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853" style:parent-style-name="純文字" style:family="paragraph">
      <style:paragraph-properties style:snap-to-layout-grid="false" fo:text-align="center" fo:margin-bottom="0.0833in" style:line-height-at-least="0.1666in"/>
    </style:style>
    <style:style style:name="P854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855" style:parent-style-name="內文" style:family="paragraph">
      <style:paragraph-properties style:snap-to-layout-grid="false" fo:text-align="justify" fo:line-height="100%"/>
    </style:style>
    <style:style style:name="T85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5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5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5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6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861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fo:font-size="14pt" style:font-size-asian="14pt"/>
    </style:style>
    <style:style style:name="TableColumn863" style:family="table-column">
      <style:table-column-properties style:column-width="1.75in" style:use-optimal-column-width="false"/>
    </style:style>
    <style:style style:name="TableColumn864" style:family="table-column">
      <style:table-column-properties style:column-width="0.375in" style:use-optimal-column-width="false"/>
    </style:style>
    <style:style style:name="TableColumn865" style:family="table-column">
      <style:table-column-properties style:column-width="0.75in" style:use-optimal-column-width="false"/>
    </style:style>
    <style:style style:name="TableColumn866" style:family="table-column">
      <style:table-column-properties style:column-width="6.3944in" style:use-optimal-column-width="false"/>
    </style:style>
    <style:style style:name="TableColumn867" style:family="table-column">
      <style:table-column-properties style:column-width="1.0833in" style:use-optimal-column-width="false"/>
    </style:style>
    <style:style style:name="TableColumn868" style:family="table-column">
      <style:table-column-properties style:column-width="0.3333in" style:use-optimal-column-width="false"/>
    </style:style>
    <style:style style:name="TableColumn869" style:family="table-column">
      <style:table-column-properties style:column-width="1.0006in" style:use-optimal-column-width="false"/>
    </style:style>
    <style:style style:name="Table862" style:family="table">
      <style:table-properties style:width="11.6868in" fo:margin-left="0in" table:align="left"/>
    </style:style>
    <style:style style:name="TableRow870" style:family="table-row">
      <style:table-row-properties style:min-row-height="0.2916in" style:use-optimal-row-height="false" fo:keep-together="always"/>
    </style:style>
    <style:style style:name="TableCell871" style:family="table-cell">
      <style:table-cell-properties fo:border="none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start" fo:line-height="0.1388in"/>
      <style:text-properties style:font-name-asian="標楷體"/>
    </style:style>
    <style:style style:name="P873" style:parent-style-name="內文" style:family="paragraph">
      <style:paragraph-properties style:snap-to-layout-grid="false" fo:text-align="start" fo:line-height="0.1388in"/>
      <style:text-properties style:font-name-asian="標楷體"/>
    </style:style>
    <style:style style:name="TableCell874" style:family="table-cell">
      <style:table-cell-properties fo:border="none" style:vertical-align="middle" fo:padding-top="0in" fo:padding-left="0.0194in" fo:padding-bottom="0in" fo:padding-right="0.0194in"/>
    </style:style>
    <style:style style:name="P875" style:parent-style-name="內文" style:family="paragraph">
      <style:text-properties style:font-name-asian="標楷體"/>
    </style:style>
    <style:style style:name="TableCell876" style:family="table-cell">
      <style:table-cell-properties fo:border="none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/>
      <style:text-properties style:font-name-asian="標楷體"/>
    </style:style>
    <style:style style:name="TableCell878" style:family="table-cell">
      <style:table-cell-properties fo:border="none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>
        <style:tab-stops>
          <style:tab-stop style:type="left" style:position="0.8138in"/>
        </style:tab-stops>
      </style:paragraph-properties>
      <style:text-properties style:font-name-asian="標楷體"/>
    </style:style>
    <style:style style:name="TableCell880" style:family="table-cell">
      <style:table-cell-properties fo:border="none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/>
      <style:text-properties style:font-name-asian="標楷體"/>
    </style:style>
    <style:style style:name="TableCell882" style:family="table-cell">
      <style:table-cell-properties fo:border="none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-asian="標楷體"/>
    </style:style>
    <style:style style:name="TableCell884" style:family="table-cell">
      <style:table-cell-properties fo:border="none" style:glyph-orientation-vertical="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8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88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888" style:parent-style-name="內文" style:master-page-name="MP4" style:family="paragraph">
      <style:paragraph-properties fo:break-before="page"/>
    </style:style>
    <style:style style:family="graphic" style:name="a38">
      <style:graphic-properties style:wrap="run-through" style:run-through="foreground" draw:fill="none" draw:stroke="solid" svg:stroke-width="0.03125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#ffffff" style:wrap="run-through" style:run-through="foreground" draw: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125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3125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3125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000000" draw:marker-end="a9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3125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125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8">
      <style:graphic-properties draw:fill="none" draw:stroke="solid" svg:stroke-width="0.00694in" svg:stroke-color="#000000" draw:marker-start="a7" svg:stroke-opacity="100%" draw:stroke-linejoin="round" svg:stroke-linecap="butt"/>
    </style:style>
    <style:style style:family="graphic" style:name="a30">
      <style:graphic-properties style:wrap="run-through" style:run-through="foreground" draw:fill="none" draw:stroke="solid" svg:stroke-width="0.03125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3125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3125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亞洲大學</text:span><text:span text:style-name="T5">社會工作</text:span><text:span text:style-name="T6">學系碩士學位論文格式規範</text:span></text:p>
      <text:p text:style-name="P7"/>
      <text:p text:style-name="P8"/>
      <text:list text:style-name="LFO1" text:continue-numbering="true">
        <text:list-item>
          <text:p text:style-name="P9">學位論文編印項目次序</text:p>
        </text:list-item>
      </text:list>
      <text:section text:name="Sect1" text:style-name="S1">
        <text:list text:style-name="LFO1" text:continue-numbering="true">
          <text:list-item>
            <text:list>
              <text:list-item>
                <text:p text:style-name="P10">封面<text:s/>（僅封面部分使用標楷體）</text:p>
              </text:list-item>
              <text:list-item>
                <text:p text:style-name="P11">空白頁<text:s/></text:p>
              </text:list-item>
              <text:list-item>
                <text:p text:style-name="P12"><text:span text:style-name="T13">書名</text:span><text:span text:style-name="T14">頁</text:span><text:span text:style-name="T15"><text:s/></text:span></text:p>
              </text:list-item>
              <text:list-item>
                <text:p text:style-name="P16">論文口試委員會審定書</text:p>
              </text:list-item>
            </text:list>
          </text:list-item>
        </text:list>
        <text:p text:style-name="P17"><text:s/>5.謝誌<text:s/></text:p>
        <text:p text:style-name="P18">6.中文摘要<text:s/></text:p>
        <text:p text:style-name="P19">7.英文摘要<text:s/></text:p>
        <text:p text:style-name="P20">8.目次<text:s/></text:p>
        <text:p text:style-name="P21">9.表目次<text:s/></text:p>
        <text:p text:style-name="P22">10.圖目次<text:s/></text:p>
        <text:p text:style-name="P23">11.論文本文<text:s/></text:p>
        <text:p text:style-name="P24">12.參考書目<text:s/></text:p>
        <text:p text:style-name="P25">13.附錄<text:s/></text:p>
        <text:p text:style-name="P26">14.封底<text:s/></text:p>
      </text:section>
      <text:section text:name="Sect2" text:style-name="S2">
        <text:p text:style-name="P27"/>
      </text:section>
      <text:section text:name="Sect3" text:style-name="S3">
        <text:list text:style-name="LFO1" text:continue-numbering="true">
          <text:list-item>
            <text:p text:style-name="P28"/>
          </text:list-item>
        </text:list>
        <text:soft-page-break/>
        <text:list text:style-name="LFO1" text:continue-numbering="true">
          <text:list-item>
            <text:p text:style-name="P29">學位論文各部分詳細規定</text:p>
          </text:list-item>
        </text:list>
        <text:p text:style-name="P30"/>
        <text:list text:style-name="LFO2" text:continue-numbering="true">
          <text:list-item>
            <text:p text:style-name="P31">封面：包含校名、系所名稱、學位別、論文名稱﹙中、英文﹚，指導教授及研究生姓名，提送年月等，如附件一。</text:p>
          </text:list-item>
          <text:list-item>
            <text:p text:style-name="P32">口試委員會審定書，如附件二。</text:p>
          </text:list-item>
          <text:list-item>
            <text:p text:style-name="P33"><text:span text:style-name="T34">授權書</text:span><text:span text:style-name="T35"><text:s/>(</text:span><text:span text:style-name="T36">亞洲大學博碩士論文授權書</text:span><text:span text:style-name="T37">)</text:span><text:span text:style-name="T38">，如附件三</text:span><text:span text:style-name="T39">。</text:span></text:p>
          </text:list-item>
          <text:list-item>
            <text:p text:style-name="P40">謝誌：以一頁為限，內容包含對指導教授論文指導及口試委員提供寶貴意見的感謝，論文研究及撰寫期間受到有關機構與人士提供技術或資料的協助，學長姐研究疑難的解答，學弟妹精神的鼓勵，以及家人親友的支持等謝意，如附件四</text:p>
          </text:list-item>
          <text:list-item>
            <text:p text:style-name="P41">中英文摘要：內容應說明研究目的、研究方法及結果等，約300~500字﹙以一頁為限﹚，中英文各一份裝訂於論文內，格式如附件五、六。</text:p>
          </text:list-item>
          <text:list-item>
            <text:p text:style-name="P42">論文尺寸及紙張：以210mm<text:s/>﹡297mm規格A4紙張繕製。封面封底之紙張及顏色依本校教務處規定，平裝本需加膠膜。</text:p>
          </text:list-item>
          <text:list-item>
            <text:p text:style-name="P43">版面規格：</text:p>
          </text:list-item>
        </text:list>
        <text:p text:style-name="P44"><text:span text:style-name="T45">(1)</text:span><text:span text:style-name="T46">封面</text:span><text:span text:style-name="T47">之邊界：上為</text:span><text:span text:style-name="T48">3.2</text:span><text:span text:style-name="T49">公分，下為</text:span><text:span text:style-name="T50">2.5</text:span><text:span text:style-name="T51">公分，左為</text:span><text:span text:style-name="T52">3.8</text:span><text:span text:style-name="T53">公分，右為</text:span><text:span text:style-name="T54">2.5</text:span><text:span text:style-name="T55">公分。</text:span></text:p>
        <text:p text:style-name="P56"><text:span text:style-name="T57"><text:s text:c="15"/></text:span><text:span text:style-name="T58">學校</text:span><text:span text:style-name="T59">-</text:span><text:span text:style-name="T60">標楷體</text:span><text:span text:style-name="T61">36</text:span><text:span text:style-name="T62">號字、置</text:span><text:span text:style-name="T63">中</text:span><text:span text:style-name="T64">；</text:span><text:span text:style-name="T65">單位、論文別</text:span><text:span text:style-name="T66">-</text:span><text:span text:style-name="T67">標楷體</text:span><text:span text:style-name="T68">26</text:span><text:span text:style-name="T69">號字、置</text:span><text:span text:style-name="T70">中</text:span><text:span text:style-name="T71">；</text:span><text:span text:style-name="T72">中文題目</text:span><text:span text:style-name="T73">-</text:span><text:span text:style-name="T74">標楷體</text:span><text:span text:style-name="T75">22</text:span><text:span text:style-name="T76">號字加黑、置中、可排二行</text:span><text:span text:style-name="T77">;<text:s/></text:span><text:span text:style-name="T78">英文題目</text:span><text:span text:style-name="T79">-Times New Roman 22</text:span><text:span text:style-name="T80">號字加黑、字首大寫、置中、可排五行</text:span><text:span text:style-name="T81">;</text:span><text:span text:style-name="T82"><text:s/></text:span><text:span text:style-name="T83">研究生、指導教授</text:span><text:span text:style-name="T84">-</text:span><text:span text:style-name="T85">標楷體</text:span><text:span text:style-name="T86">22</text:span><text:span text:style-name="T87">號字、置中</text:span><text:span text:style-name="T88">;</text:span><text:span text:style-name="T89"><text:s/></text:span><text:span text:style-name="T90">出版年月</text:span><text:span text:style-name="T91">-</text:span><text:span text:style-name="T92">標楷體</text:span><text:span text:style-name="T93">26</text:span><text:span text:style-name="T94">號字、置中。</text:span></text:p>
        <text:p text:style-name="P95"><text:s text:c="7"/>備註一：預設中文題目＋英文題目共7行(不含空格)，如二者合計超過7行，可將英文題目與研究生姓名之間，調整為一行；如仍不足，可將指導教授與出版年月之間，調整為一行。</text:p>
        <text:p text:style-name="P96">備註二：如中文題目＋英文題目合計不足7行(不含空格)，請將多餘一行加在英文題目與研究生之間，如仍有多餘行數，請加一行在出版年月之下方。其餘加在指導教授與出版年月之間，或加在碩士論文與中文題目之間。</text:p>
        <text:p text:style-name="P97"><text:span text:style-name="T98">(2)</text:span><text:span text:style-name="T99">內頁</text:span><text:span text:style-name="T100">之版面設定：上</text:span><text:span text:style-name="T101">2.54</text:span><text:span text:style-name="T102">公分，下</text:span><text:span text:style-name="T103">2.54</text:span><text:span text:style-name="T104">公分，左</text:span><text:span text:style-name="T105">3.17</text:span><text:span text:style-name="T106">公分，右</text:span><text:span text:style-name="T107">3.17</text:span><text:span text:style-name="T108">公分。</text:span></text:p>
        <text:list text:style-name="LFO2" text:continue-numbering="true">
          <text:list-item>
            <text:p text:style-name="P109">文字規格：文章主體以中文為主，自左至右，橫式打字繕排，文句中引用之外語原文以﹙﹚號附註。中文字型為新細明體，英文字型為Times New Roman。</text:p>
          </text:list-item>
          <text:list-item>
            <text:p text:style-name="P110"><text:span text:style-name="T111">頁次：﹙</text:span><text:span text:style-name="T112">1</text:span><text:span text:style-name="T113">﹚中文摘要至圖表目錄等，均以</text:span>i，ii，iii，iv…<text:span text:style-name="T114">等羅馬字連續編頁。</text:span></text:p>
          </text:list-item>
        </text:list>
        <text:p text:style-name="P115">﹙2﹚<text:s/>論文第一章以至附錄均於頁尾置中，每章以奇數開始使用1，2，3，…等阿拉伯數字連續編頁。</text:p>
        <text:list text:style-name="LFO2" text:continue-numbering="true">
          <text:list-item>
            <text:p text:style-name="P116">裝訂：自論文本左端裝訂，書背打印畢業年度，學位論文別，論文名稱，校、院、系所名，研究生姓名，並請務必依本校教務處規定。</text:p>
          </text:list-item>
          <text:list-item>
            <text:p text:style-name="P117">論文摘要線上建檔：請依教育部國家圖書館規定將論文摘要上網建檔，請參考<text:s/>http://lib.asia.edu.tw/theabs/new.htm<text:s/>說明並洽系助理取得上網建檔所需帳號及密碼。</text:p>
          </text:list-item>
          <text:list-item>
            <text:p text:style-name="P118"><text:span text:style-name="T119">送繳：口試通過論文審定</text:span><text:span text:style-name="T120">後，繳交</text:span><text:span text:style-name="T121">2</text:span><text:span text:style-name="T122">冊</text:span><text:span text:style-name="T123">平裝</text:span><text:span text:style-name="T124">本給</text:span><text:span text:style-name="T125">系</text:span><text:span text:style-name="T126">辦公室</text:span><text:span text:style-name="T127">、</text:span><text:span text:style-name="T128">3</text:span><text:span text:style-name="T129">本平裝論文及電子全文檔案（光碟）</text:span><text:span text:style-name="T130">給圖書館、口試委員每人</text:span><text:span text:style-name="T131">1</text:span><text:span text:style-name="T132">本</text:span><text:span text:style-name="T133">。</text:span></text:p>
          </text:list-item>
        </text:list>
        <text:p text:style-name="P134"/>
        <text:list text:style-name="LFO1" text:continue-numbering="true">
          <text:list-item>
            <text:p text:style-name="P135">撰作細則</text:p>
          </text:list-item>
        </text:list>
        <text:soft-page-break/>
        <text:list text:style-name="LFO1" text:continue-numbering="true">
          <text:list-item>
            <text:list>
              <text:list-item>
                <text:p text:style-name="P137"><draw:frame draw:style-name="F138" text:anchor-type="paragraph" svg:x="1.4173in" svg:y="0.5875in" svg:width="5.8361in" draw:z-index="0"><draw:text-box fo:min-height="8.8958in"><text:p text:style-name="P136"/><text:p text:style-name="P139">頁次</text:p><text:p text:style-name="P140">中文摘要<text:s/>....................................................................................................<text:s/>i</text:p><text:p text:style-name="P141">英文摘要…………………………………………………………………<text:s/>.ii</text:p><text:p text:style-name="P142"><text:span text:style-name="T143">目錄</text:span><text:span text:style-name="T144">……………………………………………………………………….</text:span><text:span text:style-name="T145">iv</text:span></text:p><text:p text:style-name="P146"><text:span text:style-name="T147">表目次</text:span><text:span text:style-name="T148">…………………………………………………………………….</text:span><text:span text:style-name="T149">vi</text:span></text:p><text:p text:style-name="P150"><text:span text:style-name="T151">圖目次</text:span><text:span text:style-name="T152">…………………………………………………………………</text:span><text:span text:style-name="T153"><text:s text:c="2"/></text:span><text:span text:style-name="T154">.</text:span><text:span text:style-name="T155">vii</text:span></text:p><text:p text:style-name="P156"><text:span text:style-name="T157">第一章</text:span><text:span text:style-name="T158"><text:s/></text:span><text:span text:style-name="T159">緒論</text:span><text:span text:style-name="T160"><text:s/>..............................................................................................<text:s/></text:span><text:span text:style-name="T161">1</text:span></text:p><text:p text:style-name="P162"><text:span text:style-name="T163">第二章</text:span><text:span text:style-name="T164"><text:s/></text:span><text:span text:style-name="T165">×××××<text:s/></text:span><text:span text:style-name="T166">............................................................................................<text:s/></text:span><text:span text:style-name="T167">3</text:span></text:p><text:p text:style-name="P168"><text:span text:style-name="T169">第一節</text:span><text:span text:style-name="T170"><text:s/></text:span><text:span text:style-name="T171">×××<text:s/></text:span><text:span text:style-name="T172">...........................................................................................<text:s/></text:span><text:span text:style-name="T173">5</text:span></text:p><text:p text:style-name="P174"><text:span text:style-name="T175">第二節</text:span><text:span text:style-name="T176"><text:s/>×××<text:s/></text:span><text:span text:style-name="T177">...........................................................................................<text:s/></text:span><text:span text:style-name="T178">7</text:span></text:p><text:p text:style-name="P179"><text:span text:style-name="T180">第三節</text:span><text:span text:style-name="T181"><text:s/>×××××<text:s/></text:span><text:span text:style-name="T182">.......................................................................................<text:s/></text:span><text:span text:style-name="T183">8</text:span></text:p><text:p text:style-name="P184"><text:span text:style-name="T185">第三章</text:span><text:span text:style-name="T186"><text:s/></text:span><text:span text:style-name="T187">××××</text:span><text:span text:style-name="T188">................................................................................................<text:s/></text:span><text:span text:style-name="T189">9</text:span></text:p><text:p text:style-name="P190"><text:span text:style-name="T191">第一節</text:span><text:span text:style-name="T192"><text:s/>××××</text:span><text:span text:style-name="T193">..........................................................................................<text:s/></text:span><text:span text:style-name="T194">12</text:span></text:p><text:p text:style-name="P195"><text:span text:style-name="T196">第二節</text:span><text:span text:style-name="T197"><text:s/></text:span><text:span text:style-name="T198">××××</text:span><text:span text:style-name="T199">..........................................................................................<text:s/></text:span><text:span text:style-name="T200">15</text:span></text:p><text:p text:style-name="P201"><text:span text:style-name="T202">第四章</text:span><text:span text:style-name="T203"><text:s/>××××</text:span><text:span text:style-name="T204">...............................................................................................<text:s/></text:span><text:span text:style-name="T205">1</text:span><text:span text:style-name="T206">7</text:span></text:p><text:p text:style-name="P207"><text:span text:style-name="T208">第一節</text:span><text:span text:style-name="T209"><text:s/>××××</text:span><text:span text:style-name="T210">..........................................................................................<text:s/></text:span><text:span text:style-name="T211">19</text:span></text:p><text:p text:style-name="P212"><text:span text:style-name="T213">第二節</text:span><text:span text:style-name="T214"><text:s/>××××</text:span><text:span text:style-name="T215">..........................................................................................<text:s/></text:span><text:span text:style-name="T216">23</text:span></text:p><text:p text:style-name="P217"><text:span text:style-name="T218">第三節</text:span><text:span text:style-name="T219"><text:s/>××××</text:span><text:span text:style-name="T220">.....................................................................................….<text:s/></text:span><text:span text:style-name="T221">24</text:span></text:p><text:p text:style-name="P222"><text:span text:style-name="T223">第五章</text:span><text:span text:style-name="T224"><text:s/></text:span><text:span text:style-name="T225">××××</text:span><text:span text:style-name="T226">...........................................................................................…<text:s/></text:span><text:span text:style-name="T227">27</text:span></text:p><text:p text:style-name="P228"><text:span text:style-name="T229">第一節</text:span><text:span text:style-name="T230"><text:s/>××××</text:span><text:span text:style-name="T231">......................................................................................…<text:s/></text:span><text:span text:style-name="T232">33</text:span></text:p><text:p text:style-name="P233"><text:span text:style-name="T234">第二節</text:span><text:span text:style-name="T235"><text:s/>××××</text:span><text:span text:style-name="T236">..........................................................................................<text:s/></text:span><text:span text:style-name="T237">36</text:span></text:p><text:p text:style-name="P238"><text:span text:style-name="T239">第三節</text:span><text:span text:style-name="T240"><text:s/>××××</text:span><text:span text:style-name="T241">......................................................................................…<text:s/></text:span><text:span text:style-name="T242">38</text:span></text:p><text:p text:style-name="P243"><text:span text:style-name="T244">第六章</text:span><text:span text:style-name="T245"><text:s/></text:span><text:span text:style-name="T246">結論與建議</text:span><text:span text:style-name="T247">...................................................................................<text:s/></text:span><text:span text:style-name="T248">41</text:span></text:p><text:p text:style-name="P249"><text:span text:style-name="T250">參考文獻</text:span><text:span text:style-name="T251">.....................................................................................................<text:s/></text:span><text:span text:style-name="T252">43</text:span></text:p><text:p text:style-name="P253"><text:span text:style-name="T254">附錄</text:span><text:span text:style-name="T255">.............................................................................................................<text:s/></text:span><text:span text:style-name="T256">59</text:span></text:p><text:p text:style-name="P257"/></draw:text-box></draw:frame><text:span text:style-name="T258">目錄：按本規範所訂第一項「論文編印項目次序」，依次編排論文內容各項目名稱、章、節編號、頁次等﹙如圖</text:span><text:span text:style-name="T259">1</text:span><text:span text:style-name="T260">﹚</text:span><text:span text:style-name="T261"><draw:frame draw:z-index="251648000" draw:id="id0" draw:style-name="a1" draw:name="Text Box 3" text:anchor-type="paragraph" svg:x="1.16667in" svg:y="9.275in" svg:width="4.625in" svg:height="0.30208in" style:rel-width="scale" style:rel-height="scale"><draw:text-box><text:p text:style-name="P262"><text:span text:style-name="T263">圖1 <text:s/>目錄編排範例</text:span></text:p></draw:text-box><svg:title/><svg:desc/></draw:frame></text:span></text:p>
              </text:list-item>
              <text:list-item>
                <text:p text:style-name="P264">圖表目次：文內圖表，各依應用順序，分章節連續編號，並表列成頁目次﹙如圖2﹚。</text:p>
              </text:list-item>
              <text:list-item>
                <text:p text:style-name="P265">符號說明：各章節內所使用之數學及特殊符號，均集中表列一頁說明，以便參閱，表內各符號不須編號﹙如附件七﹚。</text:p>
              </text:list-item>
            </text:list>
          </text:list-item>
        </text:list>
        <table:table table:style-name="Table266">
          <table:table-columns>
            <table:table-column table:style-name="TableColumn267"/>
          </table:table-columns>
          <table:table-row table:style-name="TableRow268">
            <table:table-cell table:style-name="TableCell269">
              <text:p text:style-name="P270"><text:s text:c="19"/>圖目次<text:s text:c="16"/>頁次</text:p>
              <text:p text:style-name="P271">圖1-1<text:s/>組織系統圖…………………………………… <text:s text:c="2"/>2</text:p>
              <text:p text:style-name="P272"><text:span text:style-name="T273">圖</text:span><text:span text:style-name="T274">3-1 ××××…………………………………………… <text:s text:c="2"/></text:span><text:span text:style-name="T275">9</text:span></text:p>
              <text:p text:style-name="P276">圖3-2 ××××××………………………………………… <text:s/>13</text:p>
              <text:p text:style-name="P277"/>
            </table:table-cell>
          </table:table-row>
          <table:table-row table:style-name="TableRow278"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><text:s text:c="19"/>表目次<text:s text:c="16"/>頁次</text:p>
              <text:p text:style-name="P284"><text:span text:style-name="T285">表</text:span><text:span text:style-name="T286">1-1<text:s/></text:span><text:span text:style-name="T287">組織系統表</text:span><text:span text:style-name="T288">…………………………………… <text:s text:c="2"/></text:span><text:span text:style-name="T289">1</text:span></text:p>
              <text:p text:style-name="P290"><text:span text:style-name="T291">表</text:span><text:span text:style-name="T292">4-1 ××××…………………………………………… <text:s/></text:span><text:span text:style-name="T293">20</text:span></text:p>
              <text:p text:style-name="P294"><text:span text:style-name="T295">表</text:span><text:span text:style-name="T296">4-2 ××××××………………………………………… <text:s/></text:span><text:span text:style-name="T297">22</text:span></text:p>
              <text:p text:style-name="P298"/>
            </table:table-cell>
          </table:table-row>
          <table:table-row table:style-name="TableRow299">
            <table:table-cell table:style-name="TableCell300">
              <text:p text:style-name="P301">圖2 <text:s/>圖、表目次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302">論文本文</text:p>
                <text:list text:continue-numbering="true">
                  <text:list-item>
                    <text:p text:style-name="P303"><text:span text:style-name="T304">章節編號：章次使用第一章、第二章、</text:span><text:span text:style-name="T305">…</text:span><text:span text:style-name="T306">等中文數字編號，節段編號則配合使用第一節、一、</text:span><text:span text:style-name="T307">(</text:span><text:span text:style-name="T308">一</text:span><text:span text:style-name="T309">)</text:span><text:span text:style-name="T310">、</text:span><text:span text:style-name="T311">1.</text:span><text:span text:style-name="T312">、﹙</text:span><text:span text:style-name="T313">1</text:span><text:span text:style-name="T314">﹚、</text:span><text:span text:style-name="T315"></text:span><text:span text:style-name="T316"><text:s/></text:span><text:span text:style-name="T317">等層次順序之阿拉伯數字，必要時得加「壹」或「甲」等序號於適當層級。</text:span></text:p>
                  </text:list-item>
                  <text:list-item>
                    <text:p text:style-name="P318">章節名稱及段落層次﹙如圖3﹚:</text:p>
                    <text:list text:continue-numbering="true">
                      <text:list-item>
                        <text:p text:style-name="P319"><text:span text:style-name="T320"></text:span><text:span text:style-name="T321">章次、章名稱位於打字版面頂端置中。</text:span></text:p>
                      </text:list-item>
                      <text:list-item>
                        <text:p text:style-name="P322"><text:span text:style-name="T323"></text:span><text:span text:style-name="T324">節次</text:span><text:span text:style-name="T325">置中</text:span><text:span text:style-name="T326">、段次自版面左端排起，各空一、二格後，繕排名稱。</text:span></text:p>
                      </text:list-item>
                      <text:list-item>
                        <text:p text:style-name="P327"><text:span text:style-name="T328"></text:span><text:span text:style-name="T329">小段以下等號次及名稱，均以行首空數格間距表明層次。</text:span></text:p>
                      </text:list-item>
                      <text:list-item>
                        <text:p text:style-name="P330"><text:span text:style-name="T331"><draw:custom-shape svg:x="0in" svg:y="0in" svg:width="5.91667in" svg:height="4.86736in" draw:id="id1" draw:style-name="a2" draw:name="Rectangle 2" text:anchor-type="as-char"><svg:title/><svg:desc/><text:p text:style-name="P332"><text:span text:style-name="T333">第一章 緒論</text:span></text:p><text:p text:style-name="P334"><text:span text:style-name="T335">(20</text:span><text:span text:style-name="T336">字型，置中，</text:span><text:span text:style-name="T337">1.5</text:span><text:span text:style-name="T338">倍行距，與前段距離</text:span><text:span text:style-name="T339">6</text:span><text:span text:style-name="T340">pt</text:span><text:span text:style-name="T341">，與後段距離</text:span><text:span text:style-name="T342">12</text:span><text:span text:style-name="T343">pt</text:span><text:span text:style-name="T344">，取消行高格線根據版面設定</text:span><text:span text:style-name="T345">)</text:span></text:p><text:p text:style-name="P346"><text:span text:style-name="T347">第一節<text:s/></text:span><text:span text:style-name="T348">XXXX</text:span></text:p><text:p text:style-name="P349">(18字型，置中，1.5倍行距，與前段距離6pt，與後段距離6pt，取消行高格線根據版面設定)</text:p><text:p text:style-name="P350"><text:span text:style-name="T351">一、XXXX</text:span></text:p><text:p text:style-name="P352"><text:span text:style-name="T353">(16</text:span><text:span text:style-name="T354">字型，</text:span><text:span text:style-name="T355">1.5</text:span><text:span text:style-name="T356">倍行距，與前段距離</text:span><text:span text:style-name="T357">6</text:span><text:span text:style-name="T358">pt</text:span><text:span text:style-name="T359">，與後段距離</text:span><text:span text:style-name="T360">6</text:span><text:span text:style-name="T361">pt</text:span><text:span text:style-name="T362">，取消行高格線根據版面設定</text:span><text:span text:style-name="T363">)</text:span></text:p><text:p text:style-name="P364"><text:span text:style-name="T365">(一) XXX</text:span></text:p><text:p text:style-name="P366"><text:span text:style-name="T367">(14</text:span><text:span text:style-name="T368">字型，</text:span><text:span text:style-name="T369">1.5</text:span><text:span text:style-name="T370">倍行距，與前段距離</text:span><text:span text:style-name="T371">3</text:span><text:span text:style-name="T372">pt</text:span><text:span text:style-name="T373">，與後段距離</text:span><text:span text:style-name="T374">3</text:span><text:span text:style-name="T375">pt</text:span><text:span text:style-name="T376">，取消行高格線根據版面設定</text:span><text:span text:style-name="T377">)</text:span></text:p><text:p text:style-name="P378"><text:span text:style-name="T379">內文</text:span></text:p><text:p text:style-name="P380">(12字型，左右對齊，1.5倍行距，與前段距離3pt，與後段距離3pt，每段第一行縮排1cm，取消行高格線根據版面設定)</text:p><draw:enhanced-geometry draw:type="non-primitive" svg:viewBox="0 0 21600 21600" draw:enhanced-path="M 0 0 L 21600 0 21600 21600 0 21600 Z N"/></draw:custom-shape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81"><text:span text:style-name="T382">圖</text:span><text:span text:style-name="T383">3<text:s/></text:span><text:span text:style-name="T384">章節名稱及段落層次範例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385"><text:span text:style-name="T386">行</text:span><text:span text:style-name="T387">距：中</text:span><text:span text:style-name="T388">英</text:span><text:span text:style-name="T389">文</text:span><text:span text:style-name="T390">均</text:span><text:span text:style-name="T391">間隔</text:span><text:span text:style-name="T392">1</text:span><text:span text:style-name="T393">.5</text:span><text:span text:style-name="T394">行距，章名下</text:span><text:span text:style-name="T395">留</text:span><text:span text:style-name="T396">1.5</text:span><text:span text:style-name="T397">行距。</text:span></text:p>
                  </text:list-item>
                  <text:list-item>
                    <text:p text:style-name="P398">字距︰中英文依軟體設定左右對齊。</text:p>
                  </text:list-item>
                  <text:list-item>
                    <text:p text:style-name="P399">文句內數字運用︰</text:p>
                    <text:list text:continue-numbering="true">
                      <text:list-item>
                        <text:p text:style-name="P400"><text:span text:style-name="T401"></text:span><text:span text:style-name="T402">描敘性、非運算之簡單數字及分數數字，以中文數字表示。</text:span></text:p>
                      </text:list-item>
                      <text:list-item>
                        <text:p text:style-name="P403">例︰一百五十人，三萬二仟元，六十分之十七等。</text:p>
                      </text:list-item>
                      <text:list-item>
                        <text:p text:style-name="P404"><text:span text:style-name="T405"></text:span><text:span text:style-name="T406">繁長者視情況使用中文或阿拉伯數字，以簡明為宜。</text:span></text:p>
                      </text:list-item>
                      <text:list-item>
                        <text:p text:style-name="P407">例︰美金三十三億元﹙不用3,300,000,000元﹚。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08">＄15,349﹙不用一萬五千三百四十九美元﹚。</text:p>
        <text:list text:style-name="LFO1" text:continue-numbering="true">
          <text:list-item>
            <text:list>
              <text:list-item>
                <text:list>
                  <text:list-item>
                    <text:p text:style-name="P409">數學公式︰文中各數式，依出現次序連續編式號，並加﹙﹚號標明於文中或數式後。</text:p>
                    <text:list text:continue-numbering="true">
                      <text:list-item>
                        <text:p text:style-name="P410">例：</text:p>
                      </text:list-item>
                      <text:list-item>
                        <text:p text:style-name="P411"><text:span text:style-name="T412"><draw:frame draw:z-index="0" draw:id="id2" draw:style-name="a3" draw:name="Object 2" text:anchor-type="as-char" svg:x="0in" svg:y="0in" svg:width="5.875in" svg:height="0.552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13"><draw:frame draw:z-index="0" draw:id="id3" draw:style-name="a4" draw:name="Object 3" text:anchor-type="as-char" svg:x="0in" svg:y="0in" svg:width="5.875in" svg:height="0.5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414"/>
                      </text:list-item>
                    </text:list>
                  </text:list-item>
                  <text:list-item>
                    <text:p text:style-name="P415">註腳：</text:p>
                  </text:list-item>
                </text:list>
              </text:list-item>
            </text:list>
          </text:list-item>
        </text:list>
        <text:p text:style-name="P416"><text:span text:style-name="T417"></text:span><text:span text:style-name="T418">特殊事項論點等，可使用註腳</text:span><text:span text:style-name="T419">(footnote)</text:span><text:span text:style-name="T420">說明。</text:span></text:p>
        <text:p text:style-name="P421"><text:span text:style-name="T422"></text:span><text:span text:style-name="T423">註腳依應用順序編號，編號標於相關文右上角以備參閱。各章內編號連續，各章</text:span><text:soft-page-break/><text:span text:style-name="T424">之間不相接續。</text:span></text:p>
        <text:p text:style-name="P425"><text:span text:style-name="T426"></text:span><text:span text:style-name="T427">註腳號碼及內容繕於同頁底端版面內，與正文之間加劃橫線區隔，頁面不足可延用次頁底端版面，註腳範例如圖</text:span><text:span text:style-name="T428">4</text:span><text:span text:style-name="T429">所示。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430">例：</text:p>
                      </text:list-item>
                    </text:list>
                  </text:list-item>
                </text:list>
              </text:list-item>
            </text:list>
          </text:list-item>
        </text:list>
        <table:table table:style-name="Table431">
          <table:table-columns>
            <table:table-column table:style-name="TableColumn432"/>
          </table:table-columns>
          <table:table-row table:style-name="TableRow433">
            <table:table-cell table:style-name="TableCell434">
              <text:p text:style-name="P435"><text:span text:style-name="T436"><text:s text:c="6"/></text:span><text:span text:style-name="T437">車廂外乘客之旅行時間包含步行時間</text:span><text:span text:style-name="T438"><text:note text:note-class="footnote" text:id="_ftn0"><text:note-citation text:label="10">10</text:note-citation><text:note-body/></text:note></text:span><text:span text:style-name="T439">及等車時間，茲分析如下︰</text:span></text:p>
              <text:p text:style-name="P440"><text:span text:style-name="T441"><text:s text:c="6"/></text:span><text:span text:style-name="T442"></text:span><text:span text:style-name="T443"><text:s/></text:span><text:span text:style-name="T444">若捷運鐵路之服務帶寬度為</text:span><text:span text:style-name="T445">W</text:span><text:span text:style-name="T446">公尺</text:span><text:span text:style-name="T447"><text:note text:note-class="footnote" text:id="_ftn1"><text:note-citation text:label="11">11</text:note-citation><text:note-body/></text:note></text:span><text:span text:style-name="T448">，行人步道系統呈方格型分佈</text:span><text:span text:style-name="T449">(grid type) <text:s text:c="2"/></text:span></text:p>
              <text:p text:style-name="P450"><text:span text:style-name="T451"><text:s text:c="6"/></text:span><text:span text:style-name="T452">且旅次均勻發生，如圖</text:span><text:span text:style-name="T453">４</text:span><text:span text:style-name="T454">所示。</text:span></text:p>
              <text:p text:style-name="P455"><text:s text:c="6"/>－<text:s/>－<text:s/>－<text:s/>－<text:s/>－<text:s/>－<text:s/>－<text:s/>－<text:s/>－<text:s/>－<text:s/>─<text:s/>－<text:s/>－<text:s/>－<text:s/>－<text:s/>－<text:s/>－<text:s/>－<text:s/>－<text:s/>－<text:s/>－<text:s/>－<text:s/>－<text:s/>－<text:s/>－<text:s/>－<text:s/>－<text:s/>－<text:s/>－<text:s/>－<text:s/>－<text:s/>－<text:s/>－<text:s/>－<text:s/>－<text:s/>─<text:s/>－<text:s/>－<text:s/>－<text:s/>－<text:s/>－<text:s/>－<text:s/>－<text:s/>－<text:s/>－<text:s/>－<text:s/>－<text:s/>－<text:s/>－<text:s/>－<text:s/>－<text:s/>－<text:s/>－<text:s/>－<text:s/>－<text:s/>－<text:s/>－<text:s/>－<text:s/>－<text:s/>－<text:s/>─<text:s/>－<text:s/>－<text:s/>－<text:s/>－<text:s/>－<text:s/>－<text:s/>－<text:s/>－<text:s/>－<text:s/>－<text:s/>－<text:s/>－<text:s/>－<text:s/>－<text:s/>－<text:s/>－<text:s/>－<text:s/>－<text:s/>－<text:s/>－<text:s/>－<text:s/>－<text:s/>(本文第20頁內容) <text:s/>－<text:s/>－<text:s/>－<text:s/>－<text:s/>－<text:s/>－<text:s/>－<text:s/>－<text:s/>－<text:s/>－<text:s/>－<text:s/>－<text:s/>－<text:s/>－<text:s/>－<text:s/>－<text:s/>－<text:s/>－<text:s/>－<text:s/>－<text:s/>－<text:s/>－<text:s/>－<text:s/>─<text:s/>－<text:s/>－<text:s/>－<text:s/>－<text:s/>－<text:s/>－<text:s/>－<text:s/>－<text:s/>－<text:s/>－<text:s/>－<text:s/>－<text:s/>－<text:s/>－<text:s/>－<text:s/>－<text:s/>－<text:s/>－<text:s/>－<text:s/>－<text:s/>－<text:s/>－<text:s/>－<text:s/>－<text:s/>─<text:s/>－<text:s/>－<text:s/>－<text:s/>－<text:s/>－<text:s/>－<text:s/>－<text:s/>－<text:s/>－<text:s/>－<text:s/></text:p>
              <text:p text:style-name="P456"><text:span text:style-name="註腳參照">10</text:span><text:s/><text:span text:style-name="T457">本文在考慮車站之可及性時，係假設乘客以步行為主。</text:span></text:p>
              <text:p text:style-name="P458"><text:span text:style-name="註腳參照">11</text:span><text:s/><text:span text:style-name="T459">嚴格言之，捷運鐵路之服務範圍係以車站為中心，</text:span><text:span text:style-name="T460">W</text:span><text:span text:style-name="T461">為半徑之圓形面積，而</text:span><text:span text:style-name="T462">W</text:span><text:span text:style-name="T463">可由步行速率乘以乘客所能容忍之步行時間求得。</text:span></text:p>
              <text:p text:style-name="P464">20</text:p>
              <text:p text:style-name="P465"/>
            </table:table-cell>
          </table:table-row>
        </table:table>
        <text:p text:style-name="P466">圖4<text:s/>註腳範例</text:p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>文獻參閱︰文中所有參考之文獻，不分中英文及章節，均依APA規範，加（）號標明出處、年份。文獻資料另編錄於論文本文之後。</text:p>
        <text:soft-page-break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487">例：</text:p>
                      </text:list-item>
                      <text:list-item>
                        <text:p text:style-name="P488"><text:span text:style-name="T489">在設計</text:span><text:span text:style-name="T490"><draw:frame draw:z-index="0" draw:id="id4" draw:style-name="a5" draw:name="Object 4" text:anchor-type="as-char" svg:x="0in" svg:y="0in" svg:width="0.13542in" svg:height="0.302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91">管制圖時最常用的成本模式是</text:span><text:span text:style-name="T492">Duncan</text:span><text:span text:style-name="T493">（</text:span><text:span text:style-name="T494">2004</text:span><text:span text:style-name="T495">）所導出來的模式。此模式是根據下述製程行為和收入的某些假設而成立的。注意：</text:span><text:span text:style-name="T496">Duncan</text:span><text:span text:style-name="T497">的論文必須出現再附件八的參考文獻中。</text:span></text:p>
                      </text:list-item>
                    </text:list>
                  </text:list-item>
                  <text:list-item>
                    <text:p text:style-name="P498">圖表編排︰</text:p>
                    <text:list text:continue-numbering="true">
                      <text:list-item>
                        <text:p text:style-name="P499"><text:span text:style-name="T500"></text:span><text:span text:style-name="T501">表：</text:span><text:span text:style-name="T502">12</text:span><text:span text:style-name="T503">字型，置中，置於表之上方。</text:span></text:p>
                      </text:list-item>
                      <text:list-item>
                        <text:p text:style-name="P504">　圖：12字型，置中，置於圖之下方。</text:p>
                      </text:list-item>
                      <text:list-item>
                        <text:p text:style-name="P505">　資料來源及說明，一律置於表圖下方。</text:p>
                      </text:list-item>
                      <text:list-item>
                        <text:p text:style-name="P506"><text:span text:style-name="T507"></text:span><text:span text:style-name="T508">圖表內數字應採用阿拉伯數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09"/>
        <text:p text:style-name="P510"><text:span text:style-name="T511"><text:s text:c="2"/></text:span><text:span text:style-name="T512">表</text:span><text:span text:style-name="T513"><text:s/>1-1</text:span><text:s text:c="3"/>×××××<text:span text:style-name="T514"><draw:g draw:z-index="251650048" draw:name="Group 5" draw:id="id9" draw:style-name="a12" text:anchor-type="paragraph"><svg:title/><svg:desc/><draw:custom-shape svg:x="2.72778in" svg:y="0.13264in" svg:width="1.375in" svg:height="0.62569in" draw:id="id5" draw:style-name="a6" draw:name="Rectangle 6"><svg:title/><svg:desc/><draw:enhanced-geometry draw:type="non-primitive" svg:viewBox="0 0 21600 21600" draw:enhanced-path="M 0 0 L 21600 0 21600 21600 0 21600 Z N"/></draw:custom-shape><draw:custom-shape svg:x="2.95972in" svg:y="0.24722in" svg:width="0.00486in" svg:height="0.38611in" draw:id="id6" draw:style-name="a8" draw:name="Freeform 7"><svg:title/><svg:desc/><draw:enhanced-geometry draw:type="non-primitive" svg:viewBox="0 0 7 556" draw:enhanced-path="M 7 0 L 0 55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556"/><draw:equation draw:name="f8" draw:formula="7 * ?f5 / 7"/><draw:equation draw:name="f9" draw:formula="0 * ?f4 / 556"/><draw:equation draw:name="f10" draw:formula="0 * ?f5 / 7"/><draw:equation draw:name="f11" draw:formula="556 * ?f4 / 5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2.95694in" svg:y1="0.63333in" svg:x2="3.83194in" svg:y2="0.63333in" draw:id="id7" draw:style-name="a10" draw:name="Line 8"><svg:title/><svg:desc/></draw:connector><draw:custom-shape svg:x="3.12014in" svg:y="0.28056in" svg:width="0.63333in" svg:height="0.24444in" draw:id="id8" draw:style-name="a11" draw:name="Freeform 9"><svg:title/><svg:desc/><draw:enhanced-geometry draw:type="non-primitive" svg:viewBox="0 0 912 352" draw:enhanced-path="M 0 352 C 40 309 149 120 256 96 363 72 531 224 640 208 749 192 855 43 912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352"/><draw:equation draw:name="f8" draw:formula="0 * ?f5 / 912"/><draw:equation draw:name="f9" draw:formula="352 * ?f4 / 352"/><draw:equation draw:name="f10" draw:formula="256 * ?f5 / 912"/><draw:equation draw:name="f11" draw:formula="96 * ?f4 / 352"/><draw:equation draw:name="f12" draw:formula="640 * ?f5 / 912"/><draw:equation draw:name="f13" draw:formula="208 * ?f4 / 352"/><draw:equation draw:name="f14" draw:formula="912 * ?f5 / 912"/><draw:equation draw:name="f15" draw:formula="0 * ?f4 / 3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text:span></text:p>
        <text:p text:style-name="P515"><text:span text:style-name="T516"><draw:custom-shape svg:x="0.08472in" svg:y="0.00069in" svg:width="1.83333in" svg:height="1.01875in" draw:z-index="251649024" draw:id="id10" draw:style-name="a13" draw:name="Rectangle 4" text:anchor-type="paragraph"><svg:title/><svg:desc/><text:p text:style-name="P517">種類 <text:s/>面積 <text:s/>收入</text:p><text:p text:style-name="P518">××<text:s text:c="4"/>××<text:s text:c="4"/>××</text:p><text:p text:style-name="P519">××<text:s text:c="4"/>××<text:s text:c="4"/>××</text:p><text:p text:style-name="本文"/><text:p text:style-name="本文"/><draw:enhanced-geometry draw:type="non-primitive" svg:viewBox="0 0 21600 21600" draw:enhanced-path="M 0 0 L 21600 0 21600 21600 0 21600 Z N"/></draw:custom-shape></text:span></text:p>
        <text:p text:style-name="P520"/>
        <text:p text:style-name="P521"/>
        <text:p text:style-name="P522"><text:span text:style-name="T523"><text:s text:c="4"/></text:span><text:span text:style-name="T524">圖</text:span><text:span text:style-name="T525"><text:s/>3-1<text:s/></text:span>×××××</text:p>
        <text:p text:style-name="P526"/>
        <text:p text:style-name="P527"><text:span text:style-name="T528"><text:s text:c="3"/></text:span><text:span text:style-name="T529">資料來源：</text:span><text:span text:style-name="T530">作者、年份</text:span><text:s text:c="9"/><text:span text:style-name="T531">資料來源：</text:span><text:span text:style-name="T532">作者、年份</text:span></text:p>
        <text:list text:style-name="LFO1" text:continue-numbering="true">
          <text:list-item>
            <text:list>
              <text:list-item>
                <text:p text:style-name="P533">參考文獻資料編排</text:p>
                <text:list text:continue-numbering="true">
                  <text:list-item>
                    <text:p text:style-name="P534"><text:span text:style-name="T535">在正文撰述過程所徵引的所有</text:span><text:span text:style-name="T536">參考文獻資料，均</text:span><text:span text:style-name="T537">應編製成參考書目置</text:span><text:span text:style-name="T538">於論文本文之後，獨立另起一頁</text:span><text:span text:style-name="T539">(</text:span><text:span text:style-name="T540">見附件八</text:span><text:span text:style-name="T541">)</text:span>，<text:span text:style-name="T542">頁次仍與本文接續，並將中文列於前，英文列於後，中文按姓名筆劃，英文按字母次序排列。</text:span></text:p>
                  </text:list-item>
                  <text:list-item>
                    <text:p text:style-name="P543"><text:span text:style-name="T544">各類資料項目順序及格式</text:span><text:span text:style-name="T545">採用</text:span><text:span text:style-name="T546">Publication Manual of the APA (2001, 5</text:span><text:span text:style-name="T547">th</text:span><text:span text:style-name="T548"><text:s/>ed.</text:span><text:span text:style-name="T549">）</text:span></text:p>
                  </text:list-item>
                </text:list>
              </text:list-item>
            </text:list>
          </text:list-item>
        </text:list>
        <text:p text:style-name="P550">　　　　　　　　　　</text:p>
        <text:list text:style-name="LFO1" text:continue-numbering="true">
          <text:list-item>
            <text:list>
              <text:list-item>
                <text:p text:style-name="P551">附錄︰凡屬大量數據、推導、註釋有關或其他冗長備參之資料、圖表，均可分別另起一頁，編為各附錄﹙見附件九﹚。</text:p>
              </text:list-item>
              <text:list-item>
                <text:p text:style-name="P552"><text:span text:style-name="T553">書背格式見附件十。</text:span></text:p>
              </text:list-item>
            </text:list>
          </text:list-item>
        </text:list>
        <text:p text:style-name="P554"/>
        <text:p text:style-name="P555"><text:span text:style-name="T556"><draw:frame draw:z-index="251666432" draw:id="id11" draw:style-name="a14" draw:name="Text Box 25" text:anchor-type="paragraph" svg:x="0.08333in" svg:y="-0.65in" svg:width="1.32222in" svg:height="0.29444in" style:rel-width="scale" style:rel-height="scale"><draw:text-box><text:p text:style-name="P557">附件一<text:s/>封面樣本</text:p><text:p text:style-name="內文"/></draw:text-box><svg:title/><svg:desc/></draw:frame></text:span><text:span text:style-name="T558"><draw:frame draw:z-index="251651072" draw:id="id12" draw:style-name="a15" draw:name="Text Box 10" text:anchor-type="paragraph" svg:x="4.08333in" svg:y="0.625in" svg:width="2.5in" svg:height="0.5in" style:rel-width="scale" style:rel-height="scale"><draw:text-box><text:p text:style-name="P559">20號字空格</text:p></draw:text-box><svg:title/><svg:desc/></draw:frame></text:span><text:span text:style-name="T560">亞洲大學</text:span></text:p>
        <text:p text:style-name="P561"><text:span text:style-name="T562"><draw:connector draw:type="line" svg:x1="4.41667in" svg:y1="0.225in" svg:x2="3.91667in" svg:y2="0.225in" draw:z-index="251665408" draw:id="id13" draw:style-name="a17" draw:name="Line 24" text:anchor-type="paragraph"><svg:title/><svg:desc/></draw:connector></text:span></text:p>
        <text:p text:style-name="P563">○○○○○○○學系</text:p>
        <text:p text:style-name="P564"><text:span text:style-name="T565"><draw:connector draw:type="line" svg:x1="4.41667in" svg:y1="0.24167in" svg:x2="3.91667in" svg:y2="0.24167in" draw:z-index="251664384" draw:id="id14" draw:style-name="a19" draw:name="Line 23" text:anchor-type="paragraph"><svg:title/><svg:desc/></draw:connector></text:span><text:span text:style-name="T566"><draw:frame draw:z-index="251652096" draw:id="id15" draw:style-name="a20" draw:name="Text Box 11" text:anchor-type="paragraph" svg:x="4.16667in" svg:y="-0.00833in" svg:width="2.5in" svg:height="0.5in" style:rel-width="scale" style:rel-height="scale"><draw:text-box/><svg:title/><svg:desc/></draw:frame></text:span></text:p>
        <text:p text:style-name="P567">碩<text:s/>士<text:s/>論<text:s/>文</text:p>
        <text:p text:style-name="P568"><text:span text:style-name="T569"><draw:connector draw:type="line" svg:x1="4.41667in" svg:y1="0.13333in" svg:x2="3.91667in" svg:y2="0.13333in" draw:z-index="251662336" draw:id="id16" draw:style-name="a22" draw:name="Line 21" text:anchor-type="paragraph"><svg:title/><svg:desc/></draw:connector></text:span><text:span text:style-name="T570"><draw:frame draw:z-index="251653120" draw:id="id17" draw:style-name="a23" draw:name="Text Box 12" text:anchor-type="paragraph" svg:x="4.33333in" svg:y="0.13333in" svg:width="2.33333in" svg:height="0.5in" style:rel-width="scale" style:rel-height="scale"><draw:text-box><text:p text:style-name="P571">20號字空格</text:p></draw:text-box><svg:title/><svg:desc/></draw:frame></text:span></text:p>
        <text:p text:style-name="P572"><text:span text:style-name="T573"><draw:connector draw:type="line" svg:x1="4.41667in" svg:y1="0.11944in" svg:x2="3.91667in" svg:y2="0.11944in" draw:z-index="251663360" draw:id="id18" draw:style-name="a25" draw:name="Line 22" text:anchor-type="paragraph"><svg:title/><svg:desc/></draw:connector></text:span></text:p>
        <text:p text:style-name="P574">××××××××(中文題目)×××××××××</text:p>
        <text:p text:style-name="P575"><text:span text:style-name="T576"><draw:frame draw:z-index="251654144" draw:id="id19" draw:style-name="a26" draw:name="Text Box 13" text:anchor-type="paragraph" svg:x="4.33333in" svg:y="0.33333in" svg:width="2.33333in" svg:height="0.5in" style:rel-width="scale" style:rel-height="scale"><draw:text-box><text:p text:style-name="P577">20號字空格</text:p></draw:text-box><svg:title/><svg:desc/></draw:frame></text:span><text:span text:style-name="T578">××××××××××××××××××××××××××</text:span></text:p>
        <text:p text:style-name="P579"><text:span text:style-name="T580"><draw:connector draw:type="line" svg:x1="4.41667in" svg:y1="0.18611in" svg:x2="3.91667in" svg:y2="0.18611in" draw:z-index="251661312" draw:id="id20" draw:style-name="a28" draw:name="Line 20" text:anchor-type="paragraph"><svg:title/><svg:desc/></draw:connector></text:span></text:p>
        <text:p text:style-name="P581"><text:span text:style-name="T582">AAAA(</text:span><text:span text:style-name="T583">英文題目</text:span><text:span text:style-name="T584"><text:s/></text:span><text:span text:style-name="T585">除介系詞外字首全部大寫</text:span><text:span text:style-name="T586">)AAAA</text:span></text:p>
        <text:p text:style-name="P587">AAAAAAAAAAAAAAAAAAA</text:p>
        <text:p text:style-name="P588">AAAAAAAAAAAAAAAAAAA</text:p>
        <text:p text:style-name="P589">AAAAAAAAAAAAAAAAAAA</text:p>
        <text:p text:style-name="P590"><text:span text:style-name="T591"><draw:connector draw:type="line" svg:x1="4.33333in" svg:y1="0.21944in" svg:x2="3.83333in" svg:y2="0.21944in" draw:z-index="251657216" draw:id="id21" draw:style-name="a30" draw:name="Line 16" text:anchor-type="paragraph"><svg:title/><svg:desc/></draw:connector></text:span><text:span text:style-name="T592"><draw:frame draw:z-index="251655168" draw:id="id22" draw:style-name="a31" draw:name="Text Box 14" text:anchor-type="paragraph" svg:x="4.25in" svg:y="0.21944in" svg:width="2.33333in" svg:height="0.5in" style:rel-width="scale" style:rel-height="scale"><draw:text-box><text:p text:style-name="P593">20號字空格</text:p></draw:text-box><svg:title/><svg:desc/></draw:frame></text:span></text:p>
        <text:p text:style-name="P594"><text:span text:style-name="T595"><draw:connector draw:type="line" svg:x1="4.33333in" svg:y1="0.20556in" svg:x2="3.83542in" svg:y2="0.20556in" draw:z-index="251658240" draw:id="id23" draw:style-name="a33" draw:name="Line 17" text:anchor-type="paragraph"><svg:title/><svg:desc/></draw:connector></text:span></text:p>
        <text:p text:style-name="P596">研<text:s/>究<text:s/>生：○○○</text:p>
        <text:p text:style-name="P597">指導教授：○○○</text:p>
        <text:p text:style-name="P598"><text:span text:style-name="T599"><draw:connector draw:type="line" svg:x1="4.33333in" svg:y1="0.23056in" svg:x2="3.83333in" svg:y2="0.23056in" draw:z-index="251659264" draw:id="id24" draw:style-name="a35" draw:name="Line 18" text:anchor-type="paragraph"><svg:title/><svg:desc/></draw:connector></text:span><text:span text:style-name="T600"><draw:frame draw:z-index="251656192" draw:id="id25" draw:style-name="a36" draw:name="Text Box 15" text:anchor-type="paragraph" svg:x="4.25in" svg:y="0.10556in" svg:width="2.33333in" svg:height="0.5in" style:rel-width="scale" style:rel-height="scale"><draw:text-box><text:p text:style-name="P601">20號字空格</text:p></draw:text-box><svg:title/><svg:desc/></draw:frame></text:span></text:p>
        <text:p text:style-name="P602"><text:span text:style-name="T603"><draw:connector draw:type="line" svg:x1="4.33333in" svg:y1="0.21667in" svg:x2="3.83333in" svg:y2="0.21667in" draw:z-index="251660288" draw:id="id26" draw:style-name="a38" draw:name="Line 19" text:anchor-type="paragraph"><svg:title/><svg:desc/></draw:connector></text:span></text:p>
        <text:p text:style-name="P604">中<text:s text:c="2"/>華<text:s text:c="2"/>民<text:s text:c="2"/>國<text:s/>○○<text:s/>年<text:s/>○<text:s/>月</text:p>
        <text:soft-page-break/>
        <text:p text:style-name="P605"><text:span text:style-name="T606">＜版面設定＞</text:span></text:p>
        <text:p text:style-name="P607"/>
        <text:p text:style-name="內文"><text:span text:style-name="T608">1.</text:span><text:span text:style-name="T609">邊界</text:span><text:span text:style-name="T610"><text:s text:c="3"/></text:span><text:span text:style-name="T611">上：</text:span><text:span text:style-name="T612">3.2cm</text:span></text:p>
        <text:p text:style-name="P613"><text:s text:c="10"/>下：2.5cm</text:p>
        <text:p text:style-name="P614"><text:s text:c="10"/>左：3.8cm</text:p>
        <text:p text:style-name="內文"><text:span text:style-name="T615"><text:s text:c="10"/></text:span><text:span text:style-name="T616">右：</text:span><text:span text:style-name="T617">2.5cm</text:span></text:p>
        <text:p text:style-name="P618"/>
        <text:p text:style-name="P619">2.頁首<text:s text:c="2"/>1.5cm</text:p>
        <text:p text:style-name="P620"/>
        <text:p text:style-name="P621">3.頁尾<text:s text:c="2"/>1.75cm</text:p>
        <text:p text:style-name="P622"/>
        <text:p text:style-name="P623"/>
        <text:p text:style-name="P624">＜封面格式說明＞</text:p>
        <text:p text:style-name="P625"/>
        <text:p text:style-name="P626">1.學校<text:s text:c="6"/>標楷體36號字、置中</text:p>
        <text:p text:style-name="P627"/>
        <text:p text:style-name="P628">2.單位<text:s text:c="6"/>標楷體26號字、置中</text:p>
        <text:p text:style-name="P629"/>
        <text:p text:style-name="P630">3.論文別<text:s text:c="4"/>標楷體26號字、置中</text:p>
        <text:p text:style-name="P631"/>
        <text:p text:style-name="P632">4.中文題目<text:s text:c="2"/>標楷體22號字加黑、置中、可排二行</text:p>
        <text:p text:style-name="P633"/>
        <text:p text:style-name="P634">5.英文題目<text:s text:c="2"/>標楷體22號字加黑、字首大寫、置中、可排五行</text:p>
        <text:p text:style-name="P635"/>
        <text:p text:style-name="P636">6.研究生<text:s text:c="4"/>標楷體22號字、置中</text:p>
        <text:p text:style-name="P637"/>
        <text:p text:style-name="P638">7.指導教授<text:s text:c="2"/>標楷體22號字、置中</text:p>
        <text:p text:style-name="P639"/>
        <text:p text:style-name="P640">8.出版年月<text:s text:c="2"/>標楷體26號字、置中</text:p>
        <text:p text:style-name="P641"/>
        <text:p text:style-name="P642">備註一：預設中文題目＋英文題目共7行(不含空格)，如二者合計超過7行，可將英文題目與研究生姓名之間，調整為一行；如仍不足，可將指導教授姓名與出版年月之間，調整為一行。</text:p>
        <text:p text:style-name="P643">備註二：如中文題目＋英文題目合計不足7行(不含空格)，請將多餘一行加在英文題目與研究生之間，如仍有多餘行數，請加一行在出版年月之下方。其餘加在指導教授與出版年月之間，或加在碩士論文與中文題目之間。</text:p>
        <text:soft-page-break/>
        <text:p text:style-name="P644"><text:span text:style-name="T645"><text:s/></text:span><text:span text:style-name="T646">附件二　論文口試委員會審定書</text:span></text:p>
        <text:p text:style-name="P647"/>
        <text:p text:style-name="P648"/>
        <text:p text:style-name="P649">亞洲大學</text:p>
        <text:p text:style-name="P650"><text:span text:style-name="T651">研究所碩士班</text:span></text:p>
        <text:p text:style-name="P652">論文口試委員會審定書</text:p>
        <text:p text:style-name="內文"/>
        <text:p text:style-name="內文"/>
        <text:p text:style-name="P653"><text:span text:style-name="T654">　　　　</text:span><text:span text:style-name="T655">本校</text:span><text:span text:style-name="T656">　</text:span><text:span text:style-name="T657">社</text:span><text:span text:style-name="T658"><text:s/></text:span><text:span text:style-name="T659">會</text:span><text:span text:style-name="T660"><text:s/></text:span><text:span text:style-name="T661">工</text:span><text:span text:style-name="T662"><text:s/></text:span><text:span text:style-name="T663">作</text:span><text:span text:style-name="T664"><text:s/></text:span><text:span text:style-name="T665">學</text:span><text:span text:style-name="T666"><text:s/></text:span><text:span text:style-name="T667">系</text:span><text:span text:style-name="T668">　　Ｘ</text:span><text:span text:style-name="T669">　Ｘ　Ｘ</text:span><text:span text:style-name="T670">　　</text:span><text:span text:style-name="T671">君</text:span></text:p>
        <text:p text:style-name="P672"/>
        <text:p text:style-name="P673"><text:span text:style-name="T674">所提論文</text:span><text:span text:style-name="T675">　　ＸＸＸＸＸ（中文題目）ＸＸＸＸＸ　　</text:span></text:p>
        <text:p text:style-name="P676"><text:span text:style-name="T677">　　　　</text:span><text:span text:style-name="T678">　　ＸＸＸＸＸＸＸＸＸＸＸＸＸＸＸＸ　　</text:span></text:p>
        <text:p text:style-name="P679"/>
        <text:p text:style-name="P680">合於碩士資格水準、業經本委員會評審認可。</text:p>
        <text:p text:style-name="P681"/>
        <text:p text:style-name="P682"><text:span text:style-name="T683">口試委員：</text:span></text:p>
        <text:p text:style-name="P684"><text:span text:style-name="T685">　　　　　</text:span><text:span text:style-name="T686">　　　　　　　　　　　　　　　　</text:span></text:p>
        <text:p text:style-name="P687"><text:span text:style-name="T688">　　　　　</text:span><text:span text:style-name="T689">　　　　　　　　　　　　　　　　</text:span></text:p>
        <text:p text:style-name="P690"><text:span text:style-name="T691">　　　　　</text:span><text:span text:style-name="T692">　　　　　　　　　　　　　　　　</text:span></text:p>
        <text:p text:style-name="P693"><text:span text:style-name="T694">指導教授：</text:span><text:span text:style-name="T695">　　　　　　　　　　　　　　　　</text:span></text:p>
        <text:p text:style-name="P696">系所主任：<text:tab/><text:tab/><text:tab/><text:tab/><text:tab/><text:tab/><text:tab/>教授</text:p>
        <text:p text:style-name="P697"><text:span text:style-name="T698">中華民國</text:span><text:span text:style-name="T699"><text:s text:c="2"/></text:span><text:span text:style-name="T700">ＸＸ</text:span><text:span text:style-name="T701"><text:s text:c="2"/></text:span><text:span text:style-name="T702">年</text:span><text:span text:style-name="T703"><text:s/></text:span><text:span text:style-name="T704">　Ｘ　</text:span><text:span text:style-name="T705"><text:s/></text:span><text:span text:style-name="T706">月　ＸＸ　日</text:span></text:p>
        <text:p text:style-name="P707"/>
        <text:p text:style-name="P708"/>
        <text:p text:style-name="P709"/>
        <text:soft-page-break/>
        <text:list text:style-name="LFO7" text:continue-numbering="true">
          <text:list-item>
            <text:p text:style-name="P710"><text:span text:style-name="T711">您仍可授權其他法人或自然人上述的行為。</text:span></text:p>
          </text:list-item>
        </text:list>
        <text:p text:style-name="P712"/>
        <text:p text:style-name="P713"/>
        <text:p text:style-name="P714"/>
        <text:p text:style-name="P715"/>
        <text:p text:style-name="P716"/>
        <text:p text:style-name="P717">謝<text:s text:c="6"/>誌</text:p>
        <text:p text:style-name="P719"><draw:frame draw:style-name="F720" text:anchor-type="paragraph" svg:x="0.6222in" svg:y="0.8743in" svg:width="1.2604in" draw:z-index="0"><draw:text-box fo:min-height="0.2465in"><text:p text:style-name="P718"><text:span text:style-name="T721">附件</text:span><text:span text:style-name="T722">三</text:span><text:span text:style-name="T723"><text:s/></text:span><text:span text:style-name="T724">謝誌格式</text:span></text:p></draw:text-box></draw:frame><text:span text:style-name="T725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
        <text:p text:style-name="P726"/>
        <text:p text:style-name="P728"><draw:frame draw:style-name="F729" text:anchor-type="paragraph" svg:x="0.75in" svg:y="-0.1777in" svg:width="2.0104in" draw:z-index="0"><draw:text-box fo:min-height="0.2451in"><text:p text:style-name="P727"><text:span text:style-name="T730">附件</text:span><text:span text:style-name="T731">四</text:span><text:span text:style-name="T732"><text:s/></text:span><text:span text:style-name="T733">橫式中文摘要格式樣本</text:span></text:p></draw:text-box></draw:frame>摘<text:s text:c="5"/>要</text:p>
        <text:p text:style-name="P734"/>
        <text:p text:style-name="P735"><text:span text:style-name="T736">本論文研製之</text:span><text:span text:style-name="T737"><text:s/></text:span><text:span text:style-name="T738">－－－－－－－－－－－－－－－－－－－－－－－－－－</text:span></text:p>
        <text:p text:style-name="P739">－－－－－－－－－－－－－－－－－－－－－－－－－－－－－－－－－－</text:p>
        <text:p text:style-name="P740">－－－－－－－－－－－－－－－－－－－－－－－－－－－－－－－－－－</text:p>
        <text:p text:style-name="P741">－－－－－－－－－－－－－－－－－－－－－－－－－－－－－－－－－－</text:p>
        <text:p text:style-name="P742">－－－－－－－－－－－－－－－－－－－－－－－－－－－－－－－－－－</text:p>
        <text:p text:style-name="P743"/>
        <text:p text:style-name="P744">關鍵詞：ＸＸＸＸＸＸ、ＸＸＸＸＸＸ、ＸＸＸＸＸＸ、ＸＸＸＸＸ、ＸＸＸ、ＸＸＸ</text:p>
        <text:p text:style-name="P745"/>
        <text:p text:style-name="P746"/>
        <text:p text:style-name="P747"/>
        <text:p text:style-name="P748">附件五<text:s/>英文摘要格式樣本</text:p>
        <text:p text:style-name="P749"/>
        <text:p text:style-name="P750"/>
        <text:p text:style-name="P751"><text:span text:style-name="T752">Abstract</text:span></text:p>
        <text:p text:style-name="P753">A procedure is－－－－－－－－－－－－－－－－－－－－－－－－－－－</text:p>
        <text:p text:style-name="P754">－－－－－－－－－－－－－－－－－－－－－－－－－－－－－－－－－－</text:p>
        <text:p text:style-name="P755">－－－－－－－－－－－－－－－－－－－－－－－－－－－－－－－－－－</text:p>
        <text:p text:style-name="P756"/>
        <text:soft-page-break/>
        <text:p text:style-name="P757">Keywords: xxxxxxxxx, xxxxxxxxx, xxxxxxxxx, xxxxxx, xxxxxx, xxxxxx,<text:s/></text:p>
        <text:p text:style-name="P758"/>
        <text:p text:style-name="P759"><text:span text:style-name="T760">附件</text:span><text:span text:style-name="T761">六</text:span><text:span text:style-name="T762"><text:s/></text:span><text:span text:style-name="T763">符號說明格式</text:span></text:p>
        <text:p text:style-name="P764"/>
        <table:table table:style-name="Table765">
          <table:table-columns>
            <table:table-column table:style-name="TableColumn766"/>
            <table:table-column table:style-name="TableColumn767"/>
          </table:table-columns>
          <table:table-row table:style-name="TableRow768">
            <table:table-cell table:style-name="TableCell769">
              <text:p text:style-name="P770">Δgc</text:p>
            </table:table-cell>
            <table:table-cell table:style-name="TableCell771">
              <text:p text:style-name="P772">：chemical free energy difference</text:p>
            </table:table-cell>
          </table:table-row>
          <table:table-row table:style-name="TableRow773">
            <table:table-cell table:style-name="TableCell774">
              <text:p text:style-name="P775">σ</text:p>
            </table:table-cell>
            <table:table-cell table:style-name="TableCell776">
              <text:p text:style-name="P777">：interfacil energy per unit area</text:p>
            </table:table-cell>
          </table:table-row>
          <table:table-row table:style-name="TableRow778">
            <table:table-cell table:style-name="TableCell779">
              <text:p text:style-name="P780">A</text:p>
            </table:table-cell>
            <table:table-cell table:style-name="TableCell781">
              <text:p text:style-name="P782">：elastic strain energy coefficient</text:p>
            </table:table-cell>
          </table:table-row>
          <table:table-row table:style-name="TableRow783">
            <table:table-cell table:style-name="TableCell784">
              <text:p text:style-name="P785">B</text:p>
            </table:table-cell>
            <table:table-cell table:style-name="TableCell786">
              <text:p text:style-name="P787">：stress induced martensite</text:p>
            </table:table-cell>
          </table:table-row>
          <table:table-row table:style-name="TableRow788">
            <table:table-cell table:style-name="TableCell789">
              <text:p text:style-name="P790">SIM</text:p>
            </table:table-cell>
            <table:table-cell table:style-name="TableCell791">
              <text:p text:style-name="P792">：stress induced martensite</text:p>
            </table:table-cell>
          </table:table-row>
          <table:table-row table:style-name="TableRow793">
            <table:table-cell table:style-name="TableCell794">
              <text:p text:style-name="P795"><text:span text:style-name="T796">σ</text:span><text:span text:style-name="T797">P-M</text:span></text:p>
            </table:table-cell>
            <table:table-cell table:style-name="TableCell798">
              <text:p text:style-name="P799">：critical stress to induce SIM</text:p>
            </table:table-cell>
          </table:table-row>
          <table:table-row table:style-name="TableRow800">
            <table:table-cell table:style-name="TableCell801">
              <text:p text:style-name="P802">γ</text:p>
            </table:table-cell>
            <table:table-cell table:style-name="TableCell803">
              <text:p text:style-name="P804">：surface tension force</text:p>
            </table:table-cell>
          </table:table-row>
          <table:table-row table:style-name="TableRow805">
            <table:table-cell table:style-name="TableCell806">
              <text:p text:style-name="P807"><text:span text:style-name="T808">r</text:span><text:span text:style-name="T809">1</text:span><text:span text:style-name="T810">，</text:span><text:span text:style-name="T811">r</text:span><text:span text:style-name="T812">2</text:span></text:p>
            </table:table-cell>
            <table:table-cell table:style-name="TableCell813">
              <text:p text:style-name="P814">：radius of curvature</text:p>
            </table:table-cell>
          </table:table-row>
          <table:table-row table:style-name="TableRow815">
            <table:table-cell table:style-name="TableCell816">
              <text:p text:style-name="P817">Δμ</text:p>
            </table:table-cell>
            <table:table-cell table:style-name="TableCell818">
              <text:p text:style-name="P819">：chemical potential gradient</text:p>
            </table:table-cell>
          </table:table-row>
          <table:table-row table:style-name="TableRow820">
            <table:table-cell table:style-name="TableCell821">
              <text:p text:style-name="P822">Ω</text:p>
            </table:table-cell>
            <table:table-cell table:style-name="TableCell823">
              <text:p text:style-name="P824">：atomic volume</text:p>
            </table:table-cell>
          </table:table-row>
          <table:table-row table:style-name="TableRow825">
            <table:table-cell table:style-name="TableCell826">
              <text:p text:style-name="P827">T.D.</text:p>
            </table:table-cell>
            <table:table-cell table:style-name="TableCell828">
              <text:p text:style-name="P829">：theoretical density</text:p>
            </table:table-cell>
          </table:table-row>
        </table:table>
        <text:p text:style-name="P830"/>
        <text:p text:style-name="P831"><text:span text:style-name="T832">附件</text:span><text:span text:style-name="T833">七</text:span><text:span text:style-name="T834"><text:s/></text:span><text:span text:style-name="T835">參考</text:span><text:span text:style-name="T836">書目</text:span><text:span text:style-name="T837">繕排格式</text:span></text:p>
        <text:p text:style-name="P838"/>
        <text:p text:style-name="P839"/>
        <text:p text:style-name="P840">一、中文</text:p>
        <text:p text:style-name="P841">－－－－－－－－－－－－－－－－－－－－－－－－－－－－－－－－－</text:p>
        <text:p text:style-name="P842">－－－－－－－－－－－－－－－－－－－－－－－－－－－－－－－－－</text:p>
        <text:p text:style-name="P843">－－－－－－－－－－－－－－－－－－－－－－－－－－－－－－－－－</text:p>
        <text:p text:style-name="P844">二、外文</text:p>
        <text:p text:style-name="P845">－－－－－－－－－－－－－－－－－－－－－－－－－－－－－－－－－</text:p>
        <text:p text:style-name="P846">－－－－－－－－－－－－－－－－－－－－－－－－－－－－－－－－－</text:p>
        <text:p text:style-name="P847">‧</text:p>
        <text:p text:style-name="P848"><text:span text:style-name="T849">附件</text:span><text:span text:style-name="T850">八</text:span><text:span text:style-name="T851"><text:s/></text:span><text:span text:style-name="T852">附錄格式</text:span></text:p>
        <text:p text:style-name="P853"/>
        <text:p text:style-name="P854">－－－－－－－－－－－－－－－－－－－－－－－－－－－－－－－－－－－－－－－－－－－－－－－－－－－－－－－－－－－－－－－－－－</text:p>
        <text:p text:style-name="P855"><text:span text:style-name="T856">附件</text:span><text:span text:style-name="T857">九</text:span><text:span text:style-name="T858"><text:s/></text:span><text:span text:style-name="T859">書背</text:span><text:span text:style-name="T860">格式</text:span></text:p>
        <text:p text:style-name="P861"/>
        <table:table table:style-name="Table862">
          <table:table-columns>
            <table:table-column table:style-name="TableColumn863"/>
            <table:table-column table:style-name="TableColumn864"/>
            <table:table-column table:style-name="TableColumn865"/>
            <table:table-column table:style-name="TableColumn866"/>
            <table:table-column table:style-name="TableColumn867"/>
            <table:table-column table:style-name="TableColumn868"/>
            <table:table-column table:style-name="TableColumn869"/>
          </table:table-columns>
          <table:table-row table:style-name="TableRow870">
            <table:table-cell table:style-name="TableCell871">
              <text:p text:style-name="P872">亞洲大學人文社會學院</text:p>
              <text:p text:style-name="P873">社會工作學系</text:p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>碩士論文</text:p>
            </table:table-cell>
            <table:table-cell table:style-name="TableCell878">
              <text:p text:style-name="P879">○○○○○○○○○○○ <text:s/><text:s text:c="7"/>研究生：○○○ <text:s text:c="4"/>XX年XX月</text:p>
            </table:table-cell>
            <table:table-cell table:style-name="TableCell880">
              <text:p text:style-name="P881">○○○ <text:s/>撰</text:p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>93年</text:p>
              <text:p text:style-name="P886">6</text:p>
              <text:p text:style-name="P887">月</text:p>
            </table:table-cell>
          </table:table-row>
        </table:table>
      </text:section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lephant" svg:font-family="Elephant" style:font-family-generic="roman" style:font-pitch="variable" svg:panose-1="2 2 9 4 9 5 5 2 3 3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right="-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32" svg:viewBox="0 0 20 30" svg:d="m10 0-10 30h20z"/>
    <draw:marker draw:name="a7" svg:viewBox="0 0 20 30" svg:d="m10 0-10 30h20z"/>
    <draw:marker draw:name="a21" svg:viewBox="0 0 20 30" svg:d="m10 0-10 30h20z"/>
    <draw:marker draw:name="a16" svg:viewBox="0 0 20 30" svg:d="m10 0-10 30h20z"/>
    <draw:marker draw:name="a29" svg:viewBox="0 0 20 30" svg:d="m10 0-10 30h20z"/>
    <draw:marker draw:name="a34" svg:viewBox="0 0 20 30" svg:d="m10 0-10 30h20z"/>
    <draw:marker draw:name="a9" svg:viewBox="0 0 20 30" svg:d="m10 0-10 30h20z"/>
    <draw:marker draw:name="a18" svg:viewBox="0 0 20 30" svg:d="m10 0-10 30h20z"/>
    <draw:marker draw:name="a24" svg:viewBox="0 0 20 30" svg:d="m10 0-10 30h20z"/>
    <draw:marker draw:name="a37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8736in" fo:margin-left="0.625in" fo:margin-bottom="0.7493in" fo:margin-right="0.893in" style:num-format="1">
        <style:footnote-sep style:width="0.007in" style:rel-width="33%" style:color="#000000" style:line-style="solid" style:adjustment="left"/>
      </style:page-layout-properties>
    </style:page-layout>
    <style:style style:name="P889" style:parent-style-name="頁尾" style:family="paragraph">
      <style:paragraph-properties fo:text-align="center"/>
    </style:style>
    <style:style style:name="F8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4" style:page-layout-name="PL4">
      <style:footer>
        <text:p text:style-name="P889"><draw:frame draw:style-name="F89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經營管理學系碩士學位論文格式規範</dc:title>
    <dc:subject/>
    <meta:initial-creator>user</meta:initial-creator>
    <dc:creator>USER</dc:creator>
    <meta:creation-date>2023-03-21T05:31:00Z</meta:creation-date>
    <dc:date>2023-03-21T05:31:00Z</dc:date>
    <meta:print-date>2009-01-16T07:25:00Z</meta:print-date>
    <meta:template xlink:href="Normal" xlink:type="simple"/>
    <meta:editing-cycles>2</meta:editing-cycles>
    <meta:editing-duration>PT60S</meta:editing-duration>
    <meta:document-statistic meta:page-count="13" meta:paragraph-count="16" meta:word-count="1241" meta:character-count="8304" meta:row-count="58" meta:non-whitespace-character-count="7079"/>
  </office:meta>
</office:document-meta>
</file>