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34in"/>
    </style:style>
    <style:style style:name="TableColumn4" style:family="table-column">
      <style:table-column-properties style:column-width="1.7187in"/>
    </style:style>
    <style:style style:name="TableColumn5" style:family="table-column">
      <style:table-column-properties style:column-width="2.3479in"/>
    </style:style>
    <style:style style:name="Table2" style:family="table">
      <style:table-properties style:width="6.3006in" fo:margin-left="-0.2006in" table:align="left"/>
    </style:style>
    <style:style style:name="TableRow6" style:family="table-row">
      <style:table-row-properties style:min-row-height="0.2715in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min-row-height="0.1875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3.875in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2125in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4972in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社會工作學系學生加選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</text:p>
          </table:table-cell>
          <table:table-cell table:style-name="TableCell9">
            <text:p text:style-name="P10">班級</text:p>
          </table:table-cell>
          <table:table-cell table:style-name="TableCell11">
            <text:p text:style-name="P12">學號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加選科目課號</text:p>
          </table:table-cell>
          <table:table-cell table:style-name="TableCell23">
            <text:p text:style-name="P24">加選科目班級</text:p>
          </table:table-cell>
          <table:table-cell table:style-name="TableCell25">
            <text:p text:style-name="P26">加選科目名稱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選課原因說明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授課老師同意簽名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※本表僅供一名同學加選課程使用，請勿多重填寫。</text:p>
      <text:p text:style-name="內文"><text:span text:style-name="T49">※本表僅供學校選課時間內使用，</text:span><text:span text:style-name="T50">並由學生本人親自至系辦做加選，</text:span><text:span text:style-name="T51">非選課時間內使用，則為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1T05:22:00Z</meta:creation-date>
    <dc:date>2023-03-21T05:22:00Z</dc:date>
    <meta:print-date>2018-05-30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