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TableColumn20" style:family="table-column">
      <style:table-column-properties style:column-width="0.4284in"/>
    </style:style>
    <style:style style:name="TableColumn21" style:family="table-column">
      <style:table-column-properties style:column-width="1.2902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" style:family="table-row">
      <style:table-row-properties style:min-row-height="0.1944in" fo:keep-together="always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2" style:family="table-row">
      <style:table-row-properties style:min-row-height="0.1944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1944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9pt" style:font-size-asian="9pt"/>
    </style:style>
    <style:style style:name="TableRow258" style:family="table-row">
      <style:table-row-properties style:min-row-height="0.1944in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8<text:s/>學<text:s/>年<text:s/>度<text:s/>進<text:s/>修<text:s/>學<text:s/>士<text:s/>班<text:s/>輔<text:s/>系<text:s/>課<text:s/>程<text:s/>規<text:s/>劃</text:p>
      <text:p text:style-name="P4"><text:span text:style-name="T5"><text:s/></text:span><text:span text:style-name="T6"><text:s text:c="5"/></text:span><text:span text:style-name="T7"><text:s text:c="8"/></text:span><text:span text:style-name="T8">製表日期：107年03月23日</text:span></text:p>
      <text:p text:style-name="P9">108.04.03系課程委員會通過<text:s/></text:p>
      <text:p text:style-name="P10">108.04.10院課程委員會通過</text:p>
      <text:p text:style-name="P11"><text:span text:style-name="T12">108.06.05</text:span><text:span text:style-name="T13">校課程委員會通</text:span><text:span text:style-name="T14">過</text:span><text:span text:style-name="T15"><text:s/></text:span><text:span text:style-name="T16"><text:s/></text:span><text:span text:style-name="T17"><text:s text:c="3"/></text:span></text:p>
      <text:p text:style-name="P18"><text:s text:c="6"/>系別：社會工作學系<text:s text:c="3"/>畢業總學分：24學分<text:s text:c="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0">
            <text:p text:style-name="P61">系</text:p>
            <text:p text:style-name="P62">定</text:p>
            <text:p text:style-name="P63">必</text:p>
            <text:p text:style-name="P64">修</text:p>
            <text:p text:style-name="P65">24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社會工作概論（一）</text:span></text:p>
          </table:table-cell>
          <table:table-cell table:style-name="TableCell71">
            <text:p text:style-name="P72"><text:span text:style-name="T73">Introduction to</text:span><text:span text:style-name="T74"><text:s/>Social Work</text:span><text:span text:style-name="T75">（</text:span><text:span text:style-name="T76">1</text:span><text:span text:style-name="T77">）</text:span></text:p>
          </table:table-cell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上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社會工作概論（二）</text:span></text:p>
          </table:table-cell>
          <table:table-cell table:style-name="TableCell99">
            <text:p text:style-name="P100"><text:span text:style-name="T101">Introduction to</text:span><text:span text:style-name="T102"><text:s/>Social Work</text:span><text:span text:style-name="T103">（</text:span><text:span text:style-name="T104">2</text:span><text:span text:style-name="T105">）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下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社會福利概論</text:p>
          </table:table-cell>
          <table:table-cell table:style-name="TableCell126">
            <text:p text:style-name="P127"><text:span text:style-name="T128">Introduction to Social Welfare</text:span>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個案工作（一）</text:p>
          </table:table-cell>
          <table:table-cell table:style-name="TableCell145">
            <text:p text:style-name="P146">Social Casework（1）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個案工作（二）</text:span></text:p>
          </table:table-cell>
          <table:table-cell table:style-name="TableCell164">
            <text:p text:style-name="P165"><text:span text:style-name="T166">Social Casework</text:span><text:span text:style-name="T167">（</text:span><text:span text:style-name="T168">2</text:span><text:span text:style-name="T169">）</text:span></text:p>
          </table:table-cell>
          <table:table-cell table:style-name="TableCell170">
            <text:p text:style-name="P171"><text:span text:style-name="T172">二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社會團體工作</text:span></text:p>
          </table:table-cell>
          <table:table-cell table:style-name="TableCell189">
            <text:p text:style-name="P190"><text:span text:style-name="T191">Social Groupwork</text:span></text:p>
          </table:table-cell>
          <table:table-cell table:style-name="TableCell192">
            <text:p text:style-name="P193"><text:span text:style-name="T194">二</text:span></text:p>
          </table:table-cell>
          <table:table-cell table:style-name="TableCell195">
            <text:p text:style-name="P196"><text:span text:style-name="T197">下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區組織與社區發展</text:span></text:p>
          </table:table-cell>
          <table:table-cell table:style-name="TableCell211">
            <text:p text:style-name="P212"><text:span text:style-name="T213">Community Organization and Community Development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下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人類行為與社會環境</text:span><text:span text:style-name="T233">(</text:span><text:span text:style-name="T234">一</text:span><text:span text:style-name="T235">)</text:span></text:p>
          </table:table-cell>
          <table:table-cell table:style-name="TableCell236">
            <text:p text:style-name="P237"><text:span text:style-name="T238">Human Behavior and Social Environment</text:span><text:span text:style-name="T239">（</text:span><text:span text:style-name="T240">1</text:span><text:span text:style-name="T241">）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人類行為與社會環境</text:span><text:span text:style-name="T263">(</text:span><text:span text:style-name="T264">二</text:span><text:span text:style-name="T265">)</text:span></text:p>
          </table:table-cell>
          <table:table-cell table:style-name="TableCell266">
            <text:p text:style-name="P267"><text:span text:style-name="T268">Human Behavior and Social Environment</text:span><text:span text:style-name="T269">（</text:span><text:span text:style-name="T270">2</text:span><text:span text:style-name="T271">）</text:span></text:p>
          </table:table-cell>
          <table:table-cell table:style-name="TableCell272">
            <text:p text:style-name="P273"><text:span text:style-name="T274">三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會政策與社會立法</text:span></text:p>
          </table:table-cell>
          <table:table-cell table:style-name="TableCell293">
            <text:p text:style-name="P294"><text:span text:style-name="T295">Social Policy and Legislation</text:span></text:p>
          </table:table-cell>
          <table:table-cell table:style-name="TableCell296">
            <text:p text:style-name="P297"><text:span text:style-name="T298">四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註：</text:span><text:span text:style-name="T313">1.<text:s/></text:span><text:span text:style-name="T314">申請修習社會工作學系輔系者應符合下列資格與條件：</text:span></text:p>
      <text:list text:style-name="LFO1" text:continue-numbering="true">
        <text:list-item>
          <text:p text:style-name="P315">本校各學系二或三年級之學生。</text:p>
        </text:list-item>
        <text:list-item>
          <text:p text:style-name="P316">有社會工作相關機構擔任志工之經驗與證明文件。</text:p>
        </text:list-item>
        <text:list-item>
          <text:p text:style-name="P317">申請日前一學期學業成績在原班前50%者(含50%)</text:p>
        </text:list-item>
        <text:list-item>
          <text:p text:style-name="P318">提出申請後經社會工作系面談通過者。</text:p>
        </text:list-item>
      </text:list>
      <text:p text:style-name="P319"/>
      <text:p text:style-name="P320"/>
      <text:p text:style-name="P321"/>
      <text:p text:style-name="P322"><text:span text:style-name="T323"><text:s text:c="8"/></text:span><text:span text:style-name="T324"><text:s/></text:span><text:span text:style-name="T325">系主任簽章：</text:span><text:span text:style-name="T326"><text:s text:c="27"/></text:span><text:span text:style-name="T327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7-01T05:50:00Z</meta:creation-date>
    <dc:date>2019-07-01T05:50:00Z</dc:date>
    <meta:print-date>2017-05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