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222in"/>
      <style:text-properties style:font-name-asian="標楷體" style:font-size-complex="12pt"/>
    </style:style>
    <style:style style:name="TableColumn20" style:family="table-column">
      <style:table-column-properties style:column-width="0.4277in"/>
    </style:style>
    <style:style style:name="TableColumn21" style:family="table-column">
      <style:table-column-properties style:column-width="1.6604in"/>
    </style:style>
    <style:style style:name="TableColumn22" style:family="table-column">
      <style:table-column-properties style:column-width="1.8694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902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</style:style>
    <style:style style:name="T72" style:parent-style-name="預設段落字型" style:family="text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Row85" style:family="table-row">
      <style:table-row-properties style:min-row-height="0.1944in" fo:keep-together="always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458in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458in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Row107" style:family="table-row">
      <style:table-row-properties style:min-row-height="0.1944in" fo:keep-together="always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size-complex="12pt"/>
    </style:style>
    <style:style style:name="TableRow125" style:family="table-row">
      <style:table-row-properties style:min-row-height="0.1944in" fo:keep-together="always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319in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size-complex="12pt"/>
    </style:style>
    <style:style style:name="TableRow146" style:family="table-row">
      <style:table-row-properties style:min-row-height="0.1944in" fo:keep-together="always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319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458in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19in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Row186" style:family="table-row">
      <style:table-row-properties style:min-row-height="0.1944in" fo:keep-together="always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19in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P207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0.68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 fo:background-color="#C0C0C0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-asian="標楷體" style:font-size-complex="12pt"/>
    </style:style>
    <style:style style:name="P217" style:parent-style-name="內文" style:family="paragraph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0">亞洲大學</text:span></text:p>
      <text:p text:style-name="P11">106學<text:s/>年<text:s/>度<text:s/>輔<text:s/>系<text:s/>課<text:s/>程<text:s/>規<text:s/>劃</text:p>
      <text:p text:style-name="P12">製表日期：106年06月08日</text:p>
      <text:p text:style-name="P13">106.06.08系課程委員會通過</text:p>
      <text:p text:style-name="P14"><text:span text:style-name="T15">106.06.16院課程委員會通過</text:span></text:p>
      <text:p text:style-name="P16"><text:span text:style-name="T17">106.06.22校課程委員會通過</text:span></text:p>
      <text:p text:style-name="P18">系別：社會工作學系<text:s text:c="22"/>應修學分：21學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7">
            <text:p text:style-name="P61">系</text:p>
            <text:p text:style-name="P62">定</text:p>
            <text:p text:style-name="P63">必</text:p>
            <text:p text:style-name="P64">修</text:p>
            <text:p text:style-name="P65">21</text:p>
            <text:p text:style-name="P66">學</text:p>
            <text:p text:style-name="P67">分</text:p>
          </table:table-cell>
          <table:table-cell table:style-name="TableCell68">
            <text:p text:style-name="P69">社會工作概論</text:p>
          </table:table-cell>
          <table:table-cell table:style-name="TableCell70">
            <text:p text:style-name="P71"><text:span text:style-name="T72">Introduction to Social Work</text:span></text:p>
          </table:table-cell>
          <table:table-cell table:style-name="TableCell73">
            <text:p text:style-name="P74">一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社會福利</text:span><text:span text:style-name="T90">概</text:span><text:span text:style-name="T91">論</text:span></text:p>
          </table:table-cell>
          <table:table-cell table:style-name="TableCell92">
            <text:p text:style-name="P93"><text:span text:style-name="T94">Introduction to Social Welfar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社會個案工作</text:p>
          </table:table-cell>
          <table:table-cell table:style-name="TableCell111">
            <text:p text:style-name="P112">Social Casework</text:p>
          </table:table-cell>
          <table:table-cell table:style-name="TableCell113">
            <text:p text:style-name="P114">二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社區組織與社區發展</text:span></text:p>
          </table:table-cell>
          <table:table-cell table:style-name="TableCell130">
            <text:p text:style-name="P131">Community Organization and Community Development</text:p>
          </table:table-cell>
          <table:table-cell table:style-name="TableCell132">
            <text:p text:style-name="P133"><text:span text:style-name="T134">二</text:span></text:p>
          </table:table-cell>
          <table:table-cell table:style-name="TableCell135">
            <text:p text:style-name="P136"><text:span text:style-name="T137">上</text:span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人類行為與社會環境</text:p>
          </table:table-cell>
          <table:table-cell table:style-name="TableCell150">
            <text:p text:style-name="P151"><text:span text:style-name="T152">Human Behavior and Social Environment</text:span>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社會團體工作</text:span></text:p>
          </table:table-cell>
          <table:table-cell table:style-name="TableCell170">
            <text:p text:style-name="P171">Social Groupwork</text:p>
          </table:table-cell>
          <table:table-cell table:style-name="TableCell172">
            <text:p text:style-name="P173"><text:span text:style-name="T174">二</text:span></text:p>
          </table:table-cell>
          <table:table-cell table:style-name="TableCell175">
            <text:p text:style-name="P176"><text:span text:style-name="T177">下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社會政策與社會立法</text:span></text:p>
          </table:table-cell>
          <table:table-cell table:style-name="TableCell191">
            <text:p text:style-name="P192">Social Policy and Legislation</text:p>
          </table:table-cell>
          <table:table-cell table:style-name="TableCell193">
            <text:p text:style-name="P194"><text:span text:style-name="T195">四</text:span></text:p>
          </table:table-cell>
          <table:table-cell table:style-name="TableCell196">
            <text:p text:style-name="P197"><text:span text:style-name="T198">上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註：</text:span><text:span text:style-name="T210">申請修習社會工作學系輔系者應符合下列資格與條件：</text:span></text:p>
      <text:p text:style-name="P211"><text:span text:style-name="T212">1.</text:span><text:span text:style-name="T213">本校各學系二或三年級之學生。</text:span></text:p>
      <text:p text:style-name="P214">2.申請日前一學期學業成績在原班前50%者(含50%)</text:p>
      <text:p text:style-name="P215">3.提出申請後經社會工作學系面談通過者。</text:p>
      <text:p text:style-name="P216"/>
      <text:p text:style-name="P217"/>
      <text:p text:style-name="內文"><text:span text:style-name="T218">系主任簽章：</text:span><text:span text:style-name="T219"><text:s text:c="38"/></text:span><text:span text:style-name="T220">學院院長簽章：</text:span><text:span text:style-name="T221"><text:s text:c="26"/>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</text:span><text:span text:style-name="T7"><text:tab/>[</text:span><text:span text:style-name="T8">鍵入文字</text:span><text:span text:style-name="T9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4T05:55:00Z</meta:creation-date>
    <dc:date>2019-01-24T05:55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