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7" style:parent-style-name="內文" style:family="paragraph">
      <style:paragraph-properties fo:line-height="0.1666in" fo:margin-right="0.5548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olumn27" style:family="table-column">
      <style:table-column-properties style:column-width="0.575in"/>
    </style:style>
    <style:style style:name="TableColumn28" style:family="table-column">
      <style:table-column-properties style:column-width="1.875in"/>
    </style:style>
    <style:style style:name="TableColumn29" style:family="table-column">
      <style:table-column-properties style:column-width="1.3659in"/>
    </style:style>
    <style:style style:name="TableColumn30" style:family="table-column">
      <style:table-column-properties style:column-width="0.384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0.925in"/>
    </style:style>
    <style:style style:name="Table26" style:family="table">
      <style:table-properties style:width="7.125in" fo:margin-left="0in" table:align="left"/>
    </style:style>
    <style:style style:name="TableRow36" style:family="table-row">
      <style:table-row-properties style:min-row-height="0.42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1" style:family="table-row">
      <style:table-row-properties style:min-row-height="0.2638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7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0" style:family="table-row">
      <style:table-row-properties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527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97" style:family="table-row">
      <style:table-row-properties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1" style:family="table-row">
      <style:table-row-properties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9" style:family="table-row">
      <style:table-row-properties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60" style:family="table-row">
      <style:table-row-properties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79" style:family="table-row">
      <style:table-row-properties style:min-row-height="0.3201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34" style:family="table-row">
      <style:table-row-properties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52" style:family="table-row">
      <style:table-row-properties style:min-row-height="0.2916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70" style:family="table-row">
      <style:table-row-properties style:min-row-height="0.0069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line-height="0.1527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648" style:parent-style-name="內文" style:family="paragraph">
      <style:paragraph-properties fo:line-height="0.1527in"/>
    </style:style>
    <style:style style:name="T6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51" style:family="table-row">
      <style:table-row-properties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527in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527in"/>
    </style:style>
    <style:style style:name="T680" style:parent-style-name="預設段落字型" style:family="text"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95" style:family="table-row">
      <style:table-row-properties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3" style:family="table-row">
      <style:table-row-properties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31" style:family="table-row">
      <style:table-row-properties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49" style:family="table-row">
      <style:table-row-properties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527in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6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72" style:family="table-row">
      <style:table-row-properties/>
    </style:style>
    <style:style style:name="P773" style:parent-style-name="內文" style:family="paragraph"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90" style:family="table-row">
      <style:table-row-properties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08" style:family="table-row">
      <style:table-row-properties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26" style:family="table-row">
      <style:table-row-properties/>
    </style:style>
    <style:style style:name="P827" style:parent-style-name="內文" style:family="paragraph"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fo:color="#FF0000" fo:font-size="10pt" style:font-size-asian="10pt"/>
    </style:style>
    <style:style style:name="P844" style:parent-style-name="內文" style:family="paragraph">
      <style:text-properties style:font-name="標楷體" style:font-name-asian="標楷體" fo:font-size="10pt" style:font-size-asian="10pt"/>
    </style:style>
    <style:style style:name="P845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8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8年03月26日</text:p>
      <text:p text:style-name="P12">108.04.03系課程委員會通過<text:s/></text:p>
      <text:p text:style-name="P13">108.04.10院課程委員會通過</text:p>
      <text:p text:style-name="P14"><text:span text:style-name="T15">108.06.05校課程委員會通過</text:span><text:span text:style-name="T16"><text:s text:c="54"/></text:span></text:p>
      <text:p text:style-name="P17"><text:span text:style-name="T18">系別：社會工作學系</text:span><text:span text:style-name="T19"><text:s text:c="3"/></text:span><text:span text:style-name="T20">畢業總學分</text:span><text:span text:style-name="T21">：</text:span><text:span text:style-name="T22">30</text:span><text:span text:style-name="T23">+0</text:span><text:span text:style-name="T24">學分</text:span><text:span text:style-name="T25"><text:s text:c="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類</text:p>
            <text:p text:style-name="P39">別</text:p>
          </table:table-cell>
          <table:table-cell table:style-name="TableCell40" table:number-rows-spanned="2">
            <text:p text:style-name="P41">科 <text:s/>目 <text:s/>名 <text:s/>稱</text:p>
          </table:table-cell>
          <table:table-cell table:style-name="TableCell42" table:number-rows-spanned="2">
            <text:p text:style-name="P43">英文名稱</text:p>
          </table:table-cell>
          <table:table-cell table:style-name="TableCell44" table:number-rows-spanned="2">
            <text:p text:style-name="P45">修課年級</text:p>
          </table:table-cell>
          <table:table-cell table:style-name="TableCell46" table:number-rows-spanned="2">
            <text:p text:style-name="P47">修課</text:p>
            <text:p text:style-name="P48"><text:span text:style-name="T49">學期</text:span></text:p>
          </table:table-cell>
          <table:table-cell table:style-name="TableCell50" table:number-rows-spanned="2">
            <text:p text:style-name="P51">學分</text:p>
            <text:p text:style-name="P52">數</text:p>
          </table:table-cell>
          <table:table-cell table:style-name="TableCell53" table:number-columns-spanned="2">
            <text:p text:style-name="內文"><text:span text:style-name="T54">每週上課時數</text:span></text:p>
          </table:table-cell>
          <table:covered-table-cell/>
          <table:table-cell table:style-name="TableCell55" table:number-rows-spanned="2">
            <text:p text:style-name="內文"><text:span text:style-name="T56">備</text:span><text:span text:style-name="T57"><text:s/></text:span><text:span text:style-name="T58"><text:s/></text:span><text:span text:style-name="T59"><text:s text:c="2"/></text:span><text:span text:style-name="T60">註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講授</text:p>
          </table:table-cell>
          <table:table-cell table:style-name="TableCell70">
            <text:p text:style-name="P71">實習(驗)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校定</text:p>
            <text:p text:style-name="P76">必修</text:p>
            <text:p text:style-name="P77"><text:span text:style-name="T78">0</text:span><text:span text:style-name="T79">學分</text:span></text:p>
          </table:table-cell>
          <table:table-cell table:style-name="TableCell80">
            <text:p text:style-name="P81">碩士論文</text:p>
          </table:table-cell>
          <table:table-cell table:style-name="TableCell82">
            <text:p text:style-name="P83">Master Thesis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碩士論文</text:p>
          </table:table-cell>
          <table:table-cell table:style-name="TableCell100">
            <text:p text:style-name="P101">Master Thesis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>下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9">
            <text:p text:style-name="P116">所</text:p>
            <text:p text:style-name="P117">定</text:p>
            <text:p text:style-name="P118">必</text:p>
            <text:p text:style-name="P119">修</text:p>
            <text:p text:style-name="P120">18</text:p>
            <text:p text:style-name="P121">學</text:p>
            <text:p text:style-name="P122"><text:span text:style-name="T123">分</text:span></text:p>
          </table:table-cell>
          <table:table-cell table:style-name="TableCell124">
            <text:p text:style-name="P125">進階社會工作研究法</text:p>
          </table:table-cell>
          <table:table-cell table:style-name="TableCell126">
            <text:p text:style-name="P127">Advanced Social Work Research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社會工作理論與方法</text:p>
          </table:table-cell>
          <table:table-cell table:style-name="TableCell144">
            <text:p text:style-name="P145">Theories and Methods of Social Work</text:p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>上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非大學相關科系畢業者，須先完成下修科目，始得修習本課程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量化研究方法</text:p>
          </table:table-cell>
          <table:table-cell table:style-name="TableCell162">
            <text:p text:style-name="內文Web"><text:span text:style-name="T163">Quantitative Research Methods</text:span>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>下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需先修過大學部社會統計</text:span><text:span text:style-name="T177">課程</text:span><text:span text:style-name="T178">。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質化研究方法</text:p>
          </table:table-cell>
          <table:table-cell table:style-name="TableCell183">
            <text:p text:style-name="P184">Qualitative Research Methods Methods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論文專題討論（一）</text:p>
          </table:table-cell>
          <table:table-cell table:style-name="TableCell201">
            <text:p text:style-name="P202">Seminar（1）</text:p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論文專題討論（二）</text:p>
          </table:table-cell>
          <table:table-cell table:style-name="TableCell219">
            <text:p text:style-name="P220">Seminar（2）</text:p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下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論文專題討論（三）</text:p>
          </table:table-cell>
          <table:table-cell table:style-name="TableCell237">
            <text:p text:style-name="P238">Seminar（3）</text:p>
          </table:table-cell>
          <table:table-cell table:style-name="TableCell239">
            <text:p text:style-name="P240">二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論文專題討論（四）</text:p>
          </table:table-cell>
          <table:table-cell table:style-name="TableCell255">
            <text:p text:style-name="P256">Seminar（4）</text:p>
          </table:table-cell>
          <table:table-cell table:style-name="TableCell257">
            <text:p text:style-name="P258">二</text:p>
          </table:table-cell>
          <table:table-cell table:style-name="TableCell259">
            <text:p text:style-name="P260">下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社會工作專題實習</text:p>
          </table:table-cell>
          <table:table-cell table:style-name="TableCell273">
            <text:p text:style-name="P274">Field Practicum of Social Work Issues</text:p>
          </table:table-cell>
          <table:table-cell table:style-name="TableCell275">
            <text:p text:style-name="P276">二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實習時數至少240小時</text:p>
          </table:table-cell>
        </table:table-row>
        <table:table-row table:style-name="TableRow287">
          <table:table-cell table:style-name="TableCell288" table:number-rows-spanned="29">
            <text:p text:style-name="P289">所</text:p>
            <text:p text:style-name="P290">定</text:p>
            <text:p text:style-name="P291">選</text:p>
            <text:p text:style-name="P292">修</text:p>
            <text:p text:style-name="P293">12</text:p>
            <text:p text:style-name="P294">學</text:p>
            <text:p text:style-name="P295"><text:span text:style-name="T296">分</text:span></text:p>
            <text:p text:style-name="P297"/>
          </table:table-cell>
          <table:table-cell table:style-name="TableCell298">
            <text:p text:style-name="P299">老人社會工作專題</text:p>
          </table:table-cell>
          <table:table-cell table:style-name="TableCell300">
            <text:p text:style-name="P301">Social Work for the Aged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>上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實用型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社會政策分析</text:p>
          </table:table-cell>
          <table:table-cell table:style-name="TableCell318">
            <text:p text:style-name="P319">Social<text:s/>Policy<text:s/>and Administration</text:p>
          </table:table-cell>
          <table:table-cell table:style-name="TableCell320">
            <text:p text:style-name="P321">二</text:p>
          </table:table-cell>
          <table:table-cell table:style-name="TableCell322">
            <text:p text:style-name="P323">上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/>
          </table:table-cell>
          <table:table-cell table:style-name="TableCell330">
            <text:p text:style-name="內文"><text:span text:style-name="T331">實用型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貧窮與社會排除</text:p>
          </table:table-cell>
          <table:table-cell table:style-name="TableCell336">
            <text:p text:style-name="P337">Poverty and Social Exclusion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上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內文"><text:span text:style-name="T349">實用型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長期照顧社會工作專題</text:span></text:p>
          </table:table-cell>
          <table:table-cell table:style-name="TableCell355">
            <text:p text:style-name="P356">Long-Term Care Social Work</text:p>
          </table:table-cell>
          <table:table-cell table:style-name="TableCell357">
            <text:p text:style-name="P358">一</text:p>
          </table:table-cell>
          <table:table-cell table:style-name="TableCell359">
            <text:p text:style-name="P360">上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內文"><text:span text:style-name="T368">實用型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社會工作倫理專題</text:p>
          </table:table-cell>
          <table:table-cell table:style-name="TableCell373">
            <text:p text:style-name="P374">Philosophy and Ethics of Social Work</text:p>
          </table:table-cell>
          <table:table-cell table:style-name="TableCell375">
            <text:p text:style-name="P376">一</text:p>
          </table:table-cell>
          <table:table-cell table:style-name="TableCell377">
            <text:p text:style-name="P378">上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實用型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家庭社會工作專題</text:p>
          </table:table-cell>
          <table:table-cell table:style-name="TableCell391">
            <text:p text:style-name="P392">Family Social Work<text:s/></text:p>
          </table:table-cell>
          <table:table-cell table:style-name="TableCell393">
            <text:p text:style-name="P394">一</text:p>
          </table:table-cell>
          <table:table-cell table:style-name="TableCell395">
            <text:p text:style-name="P396">下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內文"><text:span text:style-name="T404">實用型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非營利組織專題</text:p>
          </table:table-cell>
          <table:table-cell table:style-name="TableCell409">
            <text:p text:style-name="P410">Nonprofit Organization</text:p>
          </table:table-cell>
          <table:table-cell table:style-name="TableCell411">
            <text:p text:style-name="P412">二</text:p>
          </table:table-cell>
          <table:table-cell table:style-name="TableCell413">
            <text:p text:style-name="P414">下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實用型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醫務社會工作專題</text:p>
          </table:table-cell>
          <table:table-cell table:style-name="TableCell427">
            <text:p text:style-name="P428">Social Work in Health Setting</text:p>
          </table:table-cell>
          <table:table-cell table:style-name="TableCell429">
            <text:p text:style-name="P430">一</text:p>
          </table:table-cell>
          <table:table-cell table:style-name="TableCell431">
            <text:p text:style-name="P432">上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內文"><text:span text:style-name="T440">實用型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文獻管理</text:p>
            <text:p text:style-name="P445"/>
          </table:table-cell>
          <table:table-cell table:style-name="TableCell446">
            <text:p text:style-name="P447">Literature Management</text:p>
          </table:table-cell>
          <table:table-cell table:style-name="TableCell448">
            <text:p text:style-name="P449">一</text:p>
          </table:table-cell>
          <table:table-cell table:style-name="TableCell450">
            <text:p text:style-name="P451">上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內文"><text:span text:style-name="T459">實用型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身心障礙社會工作專題</text:p>
            <text:p text:style-name="P464"/>
          </table:table-cell>
          <table:table-cell table:style-name="TableCell465">
            <text:p text:style-name="P466">Disability Social Work</text:p>
          </table:table-cell>
          <table:table-cell table:style-name="TableCell467">
            <text:p text:style-name="P468">一</text:p>
          </table:table-cell>
          <table:table-cell table:style-name="TableCell469">
            <text:p text:style-name="P470">上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內文"><text:span text:style-name="T478">實用型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遊戲治療專題</text:span></text:p>
          </table:table-cell>
          <table:table-cell table:style-name="TableCell484">
            <text:p text:style-name="P485">Play Therapy</text:p>
          </table:table-cell>
          <table:table-cell table:style-name="TableCell486">
            <text:p text:style-name="P487">一</text:p>
          </table:table-cell>
          <table:table-cell table:style-name="TableCell488">
            <text:p text:style-name="P489">上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>
            <text:p text:style-name="內文"><text:span text:style-name="T497">實用型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家族治療專題</text:p>
          </table:table-cell>
          <table:table-cell table:style-name="TableCell502">
            <text:p text:style-name="P503">Family Therapy</text:p>
          </table:table-cell>
          <table:table-cell table:style-name="TableCell504">
            <text:p text:style-name="P505">一</text:p>
          </table:table-cell>
          <table:table-cell table:style-name="TableCell506">
            <text:p text:style-name="P507">上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內文"><text:span text:style-name="T515">實用型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團體工作專題</text:p>
          </table:table-cell>
          <table:table-cell table:style-name="TableCell520">
            <text:p text:style-name="P521">Social Group work</text:p>
          </table:table-cell>
          <table:table-cell table:style-name="TableCell522">
            <text:p text:style-name="P523">一</text:p>
          </table:table-cell>
          <table:table-cell table:style-name="TableCell524">
            <text:p text:style-name="P525">下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實用型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社會工作英語文獻</text:p>
          </table:table-cell>
          <table:table-cell table:style-name="TableCell538">
            <text:p text:style-name="P539">Introductory Social Work<text:s/>Literature in English</text:p>
          </table:table-cell>
          <table:table-cell table:style-name="TableCell540">
            <text:p text:style-name="P541">一</text:p>
          </table:table-cell>
          <table:table-cell table:style-name="TableCell542">
            <text:p text:style-name="P543">下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內文"><text:span text:style-name="T551">實用型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女性主義社會工作專題</text:p>
          </table:table-cell>
          <table:table-cell table:style-name="TableCell556">
            <text:p text:style-name="P557">Feminist Social Work</text:p>
          </table:table-cell>
          <table:table-cell table:style-name="TableCell558">
            <text:p text:style-name="P559">一</text:p>
          </table:table-cell>
          <table:table-cell table:style-name="TableCell560">
            <text:p text:style-name="P561">下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內文"><text:span text:style-name="T569">實用型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比較社會政策</text:p>
          </table:table-cell>
          <table:table-cell table:style-name="TableCell574">
            <text:p text:style-name="P575">Comparative Social Policy</text:p>
          </table:table-cell>
          <table:table-cell table:style-name="TableCell576">
            <text:p text:style-name="P577">一</text:p>
          </table:table-cell>
          <table:table-cell table:style-name="TableCell578">
            <text:p text:style-name="P579">下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內文"><text:span text:style-name="T587">實用型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社會工作中的法律知能及專業倫理</text:p>
            <text:p text:style-name="P592"/>
            <text:p text:style-name="P593"/>
          </table:table-cell>
          <table:table-cell table:style-name="TableCell594">
            <text:p text:style-name="P595">Legal Competence and Professional Ethics in Social Work</text:p>
          </table:table-cell>
          <table:table-cell table:style-name="TableCell596">
            <text:p text:style-name="P597">一</text:p>
          </table:table-cell>
          <table:table-cell table:style-name="TableCell598">
            <text:p text:style-name="P599">下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內文"><text:span text:style-name="T607">實用型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多元文化專題</text:p>
          </table:table-cell>
          <table:table-cell table:style-name="TableCell612">
            <text:p text:style-name="P613">Multi-Culture</text:p>
          </table:table-cell>
          <table:table-cell table:style-name="TableCell614">
            <text:p text:style-name="P615">一</text:p>
          </table:table-cell>
          <table:table-cell table:style-name="TableCell616">
            <text:p text:style-name="P617">上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.建議參與馬來西亞海外研修課程</text:p>
            <text:p text:style-name="P626">2.未參加馬來西亞研修之碩班同學，亦可以選修。</text:p>
            <text:p text:style-name="P627"><text:span text:style-name="T628">3.</text:span><text:span text:style-name="T629">實用型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個案管理專題</text:p>
          </table:table-cell>
          <table:table-cell table:style-name="TableCell634">
            <text:p text:style-name="P635">Case Managment</text:p>
          </table:table-cell>
          <table:table-cell table:style-name="TableCell636">
            <text:p text:style-name="P637">二</text:p>
          </table:table-cell>
          <table:table-cell table:style-name="TableCell638">
            <text:p text:style-name="P639">上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.需先修「社會個案工作」</text:p>
            <text:p text:style-name="P648"><text:span text:style-name="T649">2.</text:span><text:span text:style-name="T650">實用型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社會福利法規專題</text:p>
          </table:table-cell>
          <table:table-cell table:style-name="TableCell655">
            <text:p text:style-name="P656"><text:span text:style-name="T657">Research topics</text:span><text:span text:style-name="T658"><text:s/>of<text:s/></text:span><text:span text:style-name="T659">S</text:span><text:span text:style-name="T660">ocial<text:s/></text:span><text:span text:style-name="T661">W</text:span><text:span text:style-name="T662">elfare<text:s/></text:span><text:span text:style-name="T663">Law</text:span></text:p>
          </table:table-cell>
          <table:table-cell table:style-name="TableCell664">
            <text:p text:style-name="P665">二</text:p>
          </table:table-cell>
          <table:table-cell table:style-name="TableCell666">
            <text:p text:style-name="P667">上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/>
          </table:table-cell>
          <table:table-cell table:style-name="TableCell674">
            <text:p text:style-name="內文"><text:span text:style-name="T675">實用型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國際社會工作專題：性別、勞動與全球化</text:span></text:p>
          </table:table-cell>
          <table:table-cell table:style-name="TableCell681">
            <text:p text:style-name="P682">International Social Work: Gender, Labor &amp; Globalization</text:p>
          </table:table-cell>
          <table:table-cell table:style-name="TableCell683">
            <text:p text:style-name="P684">二</text:p>
          </table:table-cell>
          <table:table-cell table:style-name="TableCell685">
            <text:p text:style-name="P686">上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內文"><text:span text:style-name="T694">實用型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社會工作專題</text:p>
          </table:table-cell>
          <table:table-cell table:style-name="TableCell699">
            <text:p text:style-name="P700">Social Work Issues</text:p>
          </table:table-cell>
          <table:table-cell table:style-name="TableCell701">
            <text:p text:style-name="P702">二</text:p>
          </table:table-cell>
          <table:table-cell table:style-name="TableCell703">
            <text:p text:style-name="P704">上、下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內文"><text:span text:style-name="T712">實用型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福利服務專題</text:p>
          </table:table-cell>
          <table:table-cell table:style-name="TableCell717">
            <text:p text:style-name="P718">Welfare Services</text:p>
          </table:table-cell>
          <table:table-cell table:style-name="TableCell719">
            <text:p text:style-name="P720">二</text:p>
          </table:table-cell>
          <table:table-cell table:style-name="TableCell721">
            <text:p text:style-name="P722">上、下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內文"><text:span text:style-name="T730">實用型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社會工作督導</text:p>
          </table:table-cell>
          <table:table-cell table:style-name="TableCell735">
            <text:p text:style-name="P736">Supervision on Social Work</text:p>
          </table:table-cell>
          <table:table-cell table:style-name="TableCell737">
            <text:p text:style-name="P738">二</text:p>
          </table:table-cell>
          <table:table-cell table:style-name="TableCell739">
            <text:p text:style-name="P740">下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內文"><text:span text:style-name="T748">實用型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原住民族社會工作專題</text:p>
          </table:table-cell>
          <table:table-cell table:style-name="TableCell753">
            <text:p text:style-name="P754"><text:span text:style-name="T755">Indigenous</text:span><text:span text:style-name="T756"><text:s/></text:span><text:span text:style-name="T757">Social<text:s/></text:span><text:span text:style-name="T758"><text:s/></text:span><text:span text:style-name="T759">Work</text:span></text:p>
          </table:table-cell>
          <table:table-cell table:style-name="TableCell760">
            <text:p text:style-name="P761">二</text:p>
          </table:table-cell>
          <table:table-cell table:style-name="TableCell762">
            <text:p text:style-name="P763">下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內文"><text:span text:style-name="T771">實用型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早期療育社會工作專題</text:p>
          </table:table-cell>
          <table:table-cell table:style-name="TableCell776">
            <text:p text:style-name="P777">Social Work of Early Intervention</text:p>
          </table:table-cell>
          <table:table-cell table:style-name="TableCell778">
            <text:p text:style-name="P779">二</text:p>
          </table:table-cell>
          <table:table-cell table:style-name="TableCell780">
            <text:p text:style-name="P781">下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table-cell table:style-name="TableCell788">
            <text:p text:style-name="內文"><text:span text:style-name="T789">實用型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方案設計與評估專題</text:p>
          </table:table-cell>
          <table:table-cell table:style-name="TableCell794">
            <text:p text:style-name="P795">Program Design and Evaluation</text:p>
          </table:table-cell>
          <table:table-cell table:style-name="TableCell796">
            <text:p text:style-name="P797">二</text:p>
          </table:table-cell>
          <table:table-cell table:style-name="TableCell798">
            <text:p text:style-name="P799">下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/>
          </table:table-cell>
          <table:table-cell table:style-name="TableCell806">
            <text:p text:style-name="內文"><text:span text:style-name="T807">實用型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非自願性案主處遇專題</text:p>
          </table:table-cell>
          <table:table-cell table:style-name="TableCell812">
            <text:p text:style-name="P813">Intervention for Involuntary Client</text:p>
          </table:table-cell>
          <table:table-cell table:style-name="TableCell814">
            <text:p text:style-name="P815">二</text:p>
          </table:table-cell>
          <table:table-cell table:style-name="TableCell816">
            <text:p text:style-name="P817">下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內文"><text:span text:style-name="T825">實用型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健康社區營造專題</text:p>
          </table:table-cell>
          <table:table-cell table:style-name="TableCell830">
            <text:p text:style-name="P831">Healthy Community Building</text:p>
          </table:table-cell>
          <table:table-cell table:style-name="TableCell832">
            <text:p text:style-name="P833">二</text:p>
          </table:table-cell>
          <table:table-cell table:style-name="TableCell834">
            <text:p text:style-name="P835">下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內文"><text:span text:style-name="T843">實用型</text:span></text:p>
          </table:table-cell>
        </table:table-row>
      </table:table>
      <text:p text:style-name="P844">註:本所課程並不為考社工師證照而設計，若要具備報考社工師證照資格，需先修大學部之45學分考照課程。</text:p>
      <text:p text:style-name="P845"><text:span text:style-name="T846">系主任簽章</text:span><text:span text:style-name="T847"><text:s text:c="40"/></text:span><text:span text:style-name="T848">學院院長簽章：</text:span><text:span text:style-name="T849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7-01T06:07:00Z</meta:creation-date>
    <dc:date>2019-07-01T06:07:00Z</dc:date>
    <meta:print-date>2016-05-13T03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501" meta:row-count="17" meta:non-whitespace-character-count="2132"/>
  </office:meta>
</office:document-meta>
</file>